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20, het plaatsen van een uitbouw aan de achter- en zijgevel van de woning (Vergunningvrij), 01-11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20, het plaatsen van een uitbouw aan de achter- en zijgevel van de woning (Vergunningvrij), 01-11-2018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20, het plaatsen van een uitbouw aan de achter- en zijgevel van de woning (Vergunningvrij), 01-11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50</meta:user-defined>
    <meta:user-defined meta:name="OVERHEIDop.GmbID/DC.identifier">gmb-2018-240150</meta:user-defined>
    <meta:user-defined meta:name="OVERHEID.TaxonomieBeleidsagenda/OVERHEID.category">Huisvesting | Organisatie en beleid</meta:user-defined>
    <meta:user-defined meta:name="OVERHEIDop.referentienummer">1018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20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1424</meta:user-defined>
    <meta:user-defined meta:name="OVERHEIDop.versieInformatie"/>
  </office:meta>
</office:document-meta>
</file>