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euwigelaan (in de gemeenteberm ter hoogte van  60) in Bergen (NH)</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18 een besluit genomen op de aanvraag met zaaknummer WABO1801701 voor een Omgevingsvergunning op locatie Eeuwigelaan (in de gemeenteberm ter hoogte van  60) in Bergen (NH). De vergunning is verleend.</text:p>
            <text:p text:style-name="last-al">Dit besluit kunt u na afspraak inzien in het gemeentehuis van Bergen. Binnen zes weken na 7 november 2018 kunnen belanghebbenden een bezwaarschrift indienen bij het college van Bergen. Voor meer informatie kunt u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0142</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142</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142</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euwigelaan (in de gemeenteberm ter hoogte van  60) in Bergen (N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142</meta:user-defined>
    <meta:user-defined meta:name="OVERHEIDop.GmbID/DC.identifier">gmb-2018-240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CN 60</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6713 520272</meta:user-defined>
    <meta:user-defined meta:name="OVERHEIDop.versieInformatie"/>
  </office:meta>
</office:document-meta>
</file>