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aam Fockemalaan 9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aam Fockemalaan 90, het verwijderen van asbesthoudend materiaal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3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3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3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aam Fockemalaan 9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39</meta:user-defined>
    <meta:user-defined meta:name="OVERHEIDop.GmbID/DC.identifier">gmb-2018-24013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H 90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9 462354</meta:user-defined>
    <meta:user-defined meta:name="OVERHEIDop.versieInformatie"/>
  </office:meta>
</office:document-meta>
</file>