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everstraat 2 t/m 66 (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eeversstraat 2 t/m 66 (even)                          8044 RS           (33x woonfunctie)</text:span>
            </text:span>
          </text:p>
            <text:p text:style-name="common-al">
            <text:span text:style-name="nadrukvet"/>
          </text:p>
            <text:p text:style-name="common-al">Datum besluit: 7 November 2018</text:p>
            <text:p text:style-name="common-al">Kenmerk besluit: 70262-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13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3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3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eeverstraat 2 t/m 66 (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36</meta:user-defined>
    <meta:user-defined meta:name="OVERHEIDop.GmbID/DC.identifier">gmb-2018-240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Weev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Weeversstraat 2 66|exb-2018-65732</meta:user-defined>
    <meta:user-defined meta:name="OVERHEID.EPSG28992/DC.spatial">199317 506660</meta:user-defined>
    <meta:user-defined meta:name="OVERHEIDop.versieInformatie"/>
  </office:meta>
</office:document-meta>
</file>