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 november 2018.</text:p>
            <text:p text:style-name="common-al">
            <text:span text:style-name="nadrukvet">Dossiernummer: </text:span>Z-SPL-2018-3674</text:p>
            <text:p text:style-name="common-al">
            <text:span text:style-name="nadrukvet">Omschrijving: </text:span>Standplaatsvergunning incidenteel t.b.v. oliebollenverkoop-geldinzamelingsactie</text:p>
            <text:p text:style-name="common-al">
            <text:span text:style-name="nadrukvet">Locatie: </text:span>Langestraat t.h.v. het oude gemeentehuis te 's-Gravenzande en Molenbrink hoek Molenstraat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november 2018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13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3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3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34</meta:user-defined>
    <meta:user-defined meta:name="OVERHEIDop.GmbID/DC.identifier">gmb-2018-240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E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791.98 446712.03</meta:user-defined>
    <meta:user-defined meta:name="OVERHEIDop.versieInformatie"/>
  </office:meta>
</office:document-meta>
</file>