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nabij nr. 5, Oudeschans – Werk of werkzaamheden m.b.t. vellen houtopstand (verzenddatum: 3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13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3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nabij nr. 5, Oudeschans – Werk of werkzaamheden m.b.t. vellen houtopstand (verzenddatum: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32</meta:user-defined>
    <meta:user-defined meta:name="OVERHEIDop.GmbID/DC.identifier">gmb-2018-24013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G 5</meta:user-defined>
    <meta:user-defined meta:name="OVERHEIDop.woonplaats">Oudeschans</meta:user-defined>
    <meta:user-defined meta:name="OVERHEIDop.straatnaam">Voo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587 573712</meta:user-defined>
    <meta:user-defined meta:name="OVERHEIDop.versieInformatie"/>
  </office:meta>
</office:document-meta>
</file>