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een optreden van een Accordeonist/Zanger op 9 december 2018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november 2018, zaaknummer Z18-012669</text:span>
          </text:p>
            <text:p text:style-name="common-al">een optreden van een Accordeonist/Zanger bij Het Wapen van Amstelveen op 9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13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3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3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een optreden van een Accordeonist/Zanger op 9 december 2018 - Dorps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31</meta:user-defined>
    <meta:user-defined meta:name="OVERHEIDop.GmbID/DC.identifier">gmb-2018-240131</meta:user-defined>
    <meta:user-defined meta:name="OVERHEID.TaxonomieBeleidsagenda/OVERHEID.category">Ruimte en infrastructuur | Organisatie en beleid</meta:user-defined>
    <meta:user-defined meta:name="OVERHEIDop.referentienummer">Z18-012669</meta:user-defined>
    <meta:user-defined meta:name="DCTERMS.abstract">een optreden van een Accordeonist/Zanger op 9 december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0 479460</meta:user-defined>
    <meta:user-defined meta:name="OVERHEIDop.versieInformatie"/>
  </office:meta>
</office:document-meta>
</file>