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erweg (in de gemeenteberm voor 42)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8 een besluit genomen op de aanvraag met zaaknummer WABO1801704 voor een Omgevingsvergunning op locatie Buerweg (in de gemeenteberm voor 42) in Bergen (NH). De vergunning is verleend.</text:p>
            <text:p text:style-name="last-al">Dit besluit kunt u na afspraak inzien in het gemeentehuis van Bergen. Binnen zes weken na 6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012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2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2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uerweg (in de gemeenteberm voor 42)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25</meta:user-defined>
    <meta:user-defined meta:name="OVERHEIDop.GmbID/DC.identifier">gmb-2018-240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J 42</meta:user-defined>
    <meta:user-defined meta:name="OVERHEID.PostcodeHuisnummer/OVERHEIDop.postcodeHuisnummer">1861CH 4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988 520122</meta:user-defined>
    <meta:user-defined meta:name="OVERHEID.EPSG28992/DC.spatial">106946.66 520099.57</meta:user-defined>
    <meta:user-defined meta:name="OVERHEIDop.versieInformatie"/>
  </office:meta>
</office:document-meta>
</file>