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nabij nr. 234a, Bellingwolde – Werk of werkzaamheden m.b.t. vellen van houtopstand (verzenddatum: 2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12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2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2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nabij nr. 234a, Bellingwolde – Werk of werkzaamheden m.b.t. vellen van houtopstand (verzend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20</meta:user-defined>
    <meta:user-defined meta:name="OVERHEIDop.GmbID/DC.identifier">gmb-2018-240120</meta:user-defined>
    <meta:user-defined meta:name="OVERHEID.TaxonomieBeleidsagenda/OVERHEID.category">Werk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H 243f</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162 571964</meta:user-defined>
    <meta:user-defined meta:name="OVERHEID.EPSG28992/DC.spatial">274162 571964</meta:user-defined>
    <meta:user-defined meta:name="OVERHEIDop.versieInformatie"/>
  </office:meta>
</office:document-meta>
</file>