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glasvezelkabel ten behoeve van de klant aan Zichtenburglaan 1 in Den Haag. De aanvraag is ingediend voor de periode van 26 november 2018 tot en met 28 december 2018.</text:p>
            <text:p text:style-name="common-al"/>
            <text:p text:style-name="common-al">Ons kenmerk: 0110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1</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1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inkwerf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17</meta:user-defined>
    <meta:user-defined meta:name="OVERHEIDop.GmbID/DC.identifier">gmb-2018-240117</meta:user-defined>
    <meta:user-defined meta:name="OVERHEID.TaxonomieBeleidsagenda/OVERHEID.category">Ruimte en infrastructuur | Organisatie en beleid</meta:user-defined>
    <meta:user-defined meta:name="DCTERMS.abstract">Het aanleggen glasvezelkabel ten behoeve van de klant aan Zichtenburglaan 1 in Den Haag. De aanvraag is ingediend voor de periode van 26 november 2018 tot en met 28 december 2018.</meta:user-defined>
    <meta:user-defined meta:name="OVERHEIDop.referentienummer">01106IBA18/69653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A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5608-v1-BM 181108 01106IBA18 Zink...|exb-2018-65727</meta:user-defined>
    <meta:user-defined meta:name="OVERHEID.EPSG28992/DC.spatial">76955.641 451712.904</meta:user-defined>
    <meta:user-defined meta:name="OVERHEIDop.versieInformatie"/>
  </office:meta>
</office:document-meta>
</file>