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ilingweg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Veilingweg 1, Bovenkarspel </text:p>
            <text:p text:style-name="common-al">Voor: het uitbreiden van CNB  </text:p>
            <text:p text:style-name="common-al">Datum verzonden: 8 november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011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eilingweg 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16</meta:user-defined>
    <meta:user-defined meta:name="OVERHEIDop.GmbID/DC.identifier">gmb-2018-240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