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2018-07049, bouwen twee laags tijdelijke schoolgebouw, ontheffing handelen in strijd met regels ruimtelijke ordening, verzonden 2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nnispad, 2018-07049, bouwen twee laags tijdelijke schoolgebouw, ontheffing handelen in strijd met regels ruimtelijke ordening, verzond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14</meta:user-defined>
    <meta:user-defined meta:name="OVERHEIDop.GmbID/DC.identifier">gmb-2018-240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meta:user-defined>
    <meta:user-defined meta:name="OVERHEIDop.woonplaats">Haarlem</meta:user-defined>
    <meta:user-defined meta:name="OVERHEIDop.straatnaam">Tennis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1 486707</meta:user-defined>
    <meta:user-defined meta:name="OVERHEIDop.versieInformatie"/>
  </office:meta>
</office:document-meta>
</file>