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ruisstraat 11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7 september 2018. Besluit verzonden d.d. 8 november 2018.</text:p>
            <text:p text:style-name="common-al"/>
            <text:p text:style-name="last-al">Zaak - 2724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011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1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ruisstraat 11: voor het verbouwen van 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11</meta:user-defined>
    <meta:user-defined meta:name="OVERHEIDop.GmbID/DC.identifier">gmb-2018-2401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H 11</meta:user-defined>
    <meta:user-defined meta:name="OVERHEIDop.woonplaats">Dalen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93 524314</meta:user-defined>
    <meta:user-defined meta:name="OVERHEIDop.versieInformatie"/>
  </office:meta>
</office:document-meta>
</file>