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nabij nr. 217, Bellingwolde – Werk of werkzaamheden m.b.t. vellen van houtopstand (verzenddatum: 2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10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0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0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nabij nr. 217, Bellingwolde – Werk of werkzaamheden m.b.t. vellen van houtopstand (verzenddatum: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06</meta:user-defined>
    <meta:user-defined meta:name="OVERHEIDop.GmbID/DC.identifier">gmb-2018-24010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G 217</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087 571665</meta:user-defined>
    <meta:user-defined meta:name="OVERHEIDop.versieInformatie"/>
  </office:meta>
</office:document-meta>
</file>