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71, het vervangen van de garagedeur naar 2 openslaande deuren, 01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71, het vervangen van de garagedeur naar 2 openslaande deuren, 01-11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0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0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0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71, het vervangen van de garagedeur naar 2 openslaande deuren, 01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05</meta:user-defined>
    <meta:user-defined meta:name="OVERHEIDop.GmbID/DC.identifier">gmb-2018-240105</meta:user-defined>
    <meta:user-defined meta:name="OVERHEID.TaxonomieBeleidsagenda/OVERHEID.category">Huisvesting | Organisatie en beleid</meta:user-defined>
    <meta:user-defined meta:name="OVERHEIDop.referentienummer">1018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T 71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2 461327</meta:user-defined>
    <meta:user-defined meta:name="OVERHEIDop.versieInformatie"/>
  </office:meta>
</office:document-meta>
</file>