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weg 86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met zaaknummer WABO1801693 voor een Omgevingsvergunning op locatie Heereweg 86 in Schoorl. De vergunning is verleend.</text:p>
            <text:p text:style-name="last-al">Dit besluit kunt u na afspraak inzien in het gemeentehuis van Bergen. Binnen zes weken na 6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1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ereweg 86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04</meta:user-defined>
    <meta:user-defined meta:name="OVERHEIDop.GmbID/DC.identifier">gmb-2018-24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 8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54.58 524763.53</meta:user-defined>
    <meta:user-defined meta:name="OVERHEIDop.versieInformatie"/>
  </office:meta>
</office:document-meta>
</file>