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103, plaatsen dakkapel, ontheffing handelen in strijd met regels ruimtelijke ordening, verzonden 2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0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0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0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uiderslotweg 103, plaatsen dakkapel, ontheffing handelen in strijd met regels ruimtelijke ordening, verzond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03</meta:user-defined>
    <meta:user-defined meta:name="OVERHEIDop.GmbID/DC.identifier">gmb-2018-240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K 103</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4 492628</meta:user-defined>
    <meta:user-defined meta:name="OVERHEIDop.versieInformatie"/>
  </office:meta>
</office:document-meta>
</file>