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/slopen Venemansweg 8-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/slopen</text:span>
          </text:p>
            <text:p text:style-name="common-al">Locatie: Venemansweg 8-10, zaaknummer 165838 en 165844</text:p>
            <text:p text:style-name="common-al">Voor: slopen en verwijderen van asbest van een kantoor, gedeelte bedrijfshal en van de voormalige bedrijfswoning vanwege het bouwen van een nieuw kantoor en het uitbreiden van de bedrijfshal , datum ontvangst 07-11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40102</text:span><text:line-break/><text:date style:data-style-name="dag" text:fixed="true" text:date-value="2018-11-20"/><text:line-break/><text:date style:data-style-name="jaar" text:fixed="true" text:date-value="2018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102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102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/slopen Venemansweg 8-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0</meta:user-defined>
    <meta:user-defined meta:name="OVERHEIDop.publicationIssue">240102</meta:user-defined>
    <meta:user-defined meta:name="OVERHEIDop.GmbID/DC.identifier">gmb-2018-2401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2ET 8</meta:user-defined>
    <meta:user-defined meta:name="OVERHEIDop.woonplaats">Winterswijk</meta:user-defined>
    <meta:user-defined meta:name="OVERHEIDop.straatnaam">Venemans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5384 442480</meta:user-defined>
    <meta:user-defined meta:name="OVERHEIDop.versieInformatie"/>
  </office:meta>
</office:document-meta>
</file>