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anohof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7 november 2018</text:p>
            <text:p text:style-name="tussenkopcur">Intern kenmerk: 2018OG0425-01</text:p>
            <text:p text:style-name="tussenkopcur">Omschrijving project: het legaliseren van de uitbreiding van de entree</text:p>
            <text:p text:style-name="tussenkopcur">Locatie: Pianohof 64</text:p>
            <text:p text:style-name="tussenkopcur">Postcode: 4876VN</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0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anohof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96</meta:user-defined>
    <meta:user-defined meta:name="OVERHEIDop.GmbID/DC.identifier">gmb-2018-240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N 64</meta:user-defined>
    <meta:user-defined meta:name="OVERHEIDop.woonplaats">Etten-Leur</meta:user-defined>
    <meta:user-defined meta:name="OVERHEIDop.straatnaam">Piano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62 397164</meta:user-defined>
    <meta:user-defined meta:name="OVERHEIDop.versieInformatie"/>
  </office:meta>
</office:document-meta>
</file>