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ipsingboertangerweg 11, Sellingen – Het vernieuwen van een woning (verzenddatum: 29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09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9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9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ipsingboertangerweg 11, Sellingen – Het vernieuwen van een woning (verzenddatum: 2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95</meta:user-defined>
    <meta:user-defined meta:name="OVERHEIDop.GmbID/DC.identifier">gmb-2018-24009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M 11</meta:user-defined>
    <meta:user-defined meta:name="OVERHEIDop.woonplaats">Sellingen</meta:user-defined>
    <meta:user-defined meta:name="OVERHEIDop.straatnaam">Jipsingboertan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175 555487</meta:user-defined>
    <meta:user-defined meta:name="OVERHEIDop.versieInformatie"/>
  </office:meta>
</office:document-meta>
</file>