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zef Israëlsstraat 18 20 24 en 26, 2018-08085, vergroten tweede verdieping ,ontheffing handelen in strijd met regels ruimtelijke ordening, verzonden 2 nov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093</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3</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93</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ozef Israëlsstraat 18 20 24 en 26, 2018-08085, vergroten tweede verdieping ,ontheffing handelen in strijd met regels ruimtelijke ordening, verzonden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93</meta:user-defined>
    <meta:user-defined meta:name="OVERHEIDop.GmbID/DC.identifier">gmb-2018-2400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V 18</meta:user-defined>
    <meta:user-defined meta:name="OVERHEIDop.woonplaats">Haarlem</meta:user-defined>
    <meta:user-defined meta:name="OVERHEIDop.straatnaam">Jozef Israë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6 489622</meta:user-defined>
    <meta:user-defined meta:name="OVERHEIDop.versieInformatie"/>
  </office:meta>
</office:document-meta>
</file>