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uitrit Tielsestraat 172 te Andelst</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het aanleggen van een uitrit aan de Tielsestraat 172 te Andelst. De aanvraag is geregistreerd onder zaaknummer HOV-18-223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09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uitrit Tielsestraat 172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90</meta:user-defined>
    <meta:user-defined meta:name="OVERHEIDop.GmbID/DC.identifier">gmb-2018-240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E 17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548 435133</meta:user-defined>
    <meta:user-defined meta:name="OVERHEIDop.versieInformatie"/>
  </office:meta>
</office:document-meta>
</file>