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activiteitenbesluit, uitbreiden van de bedrijfsruimte met een houtopslag, Middelweg-Oost 155, 9076 BN,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Ontvangen melding Activiteitenbesluit milieubeheer </text:span>
          </text:p>
            <text:list text:style-name="id1-3-2-1-1-5">
              <text:list-item text:style-override="id1-3-2-1-1-5-1">
                <text:number>•</text:number>
                <text:p text:style-name="al">Middelweg-Oost 155, 9076 BN in St.-Annaparochie. Een melding op grond van het Activiteitenbesluit voor het uitbreiden van de bedrijfsruimte met een houtopslag.</text:p>
              </text:list-item>
            </text:list>
            <text:p text:style-name="common-al"> </text:p>
            <text:p text:style-name="last-al">Deze melding is ontvangen voor een inrichting waarvoor algemene regels gelden. Tegen deze melding kan geen bezwaar of zienswijze worden ingediend. De meldingen kunt u inzien op het gemeentehuis. Voor openingstijden of het maken van een afspraak ga naar <text:a xlink:href="http://www.waadhoeke.nl/" xlink:type="simple">www.waadhoek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4009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0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0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elding activiteitenbesluit, uitbreiden van de bedrijfsruimte met een houtopslag, Middelweg-Oost 155, 9076 BN, St.-Anna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009</meta:user-defined>
    <meta:user-defined meta:name="OVERHEIDop.GmbID/DC.identifier">gmb-2018-240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6BN 155</meta:user-defined>
    <meta:user-defined meta:name="OVERHEIDop.woonplaats">Sint-Annaparochie</meta:user-defined>
    <meta:user-defined meta:name="OVERHEIDop.straatnaam">Middelweg-Oost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3707 587893</meta:user-defined>
    <meta:user-defined meta:name="OVERHEIDop.versieInformatie"/>
  </office:meta>
</office:document-meta>
</file>