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Nieuwe Gracht 50, 2018-07282, wijzigen kozijnen voor- en achtergevel, activiteit monument, verzonden 7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0088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88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88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Nieuwe Gracht 50, 2018-07282, wijzigen kozijnen voor- en achtergevel, activiteit monument, verzonden 7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088</meta:user-defined>
    <meta:user-defined meta:name="OVERHEIDop.GmbID/DC.identifier">gmb-2018-240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NG 50</meta:user-defined>
    <meta:user-defined meta:name="OVERHEIDop.woonplaats">Haarlem</meta:user-defined>
    <meta:user-defined meta:name="OVERHEIDop.straatnaam">Nieuwe grach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104 488828</meta:user-defined>
    <meta:user-defined meta:name="OVERHEIDop.versieInformatie"/>
  </office:meta>
</office:document-meta>
</file>