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straat K22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8 november 2018</text:p>
            <text:p text:style-name="tussenkopcur">Intern kenmerk: 2018OG0533-01</text:p>
            <text:p text:style-name="tussenkopcur">Omschrijving project: het bouwen van een woning</text:p>
            <text:p text:style-name="tussenkopcur">Locatie: Baroniestraat K22 ongenummerd</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008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8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8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iestraat K22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86</meta:user-defined>
    <meta:user-defined meta:name="OVERHEIDop.GmbID/DC.identifier">gmb-2018-240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