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Bisschopsweg 164, het tijdelijk plaatsen van een container op de openbare weg van 1 oktober t/m 21 december 2018, 30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isschopsweg 164, het tijdelijk plaatsen van een container op de openbare weg van 1 oktober t/m 21 december 2018, 30-10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8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8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8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Bisschopsweg 164, het tijdelijk plaatsen van een container op de openbare weg van 1 oktober t/m 21 december 2018, 30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82</meta:user-defined>
    <meta:user-defined meta:name="OVERHEIDop.GmbID/DC.identifier">gmb-2018-24008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Z 164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7 462588</meta:user-defined>
    <meta:user-defined meta:name="OVERHEIDop.versieInformatie"/>
  </office:meta>
</office:document-meta>
</file>