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sselaersplein 17, 2018-07219, vervangen garagedeur voor een loopdeur en raam, activiteit uitweg, verzonden 6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07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7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7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sselaersplein 17, 2018-07219, vervangen garagedeur voor een loopdeur en raam, activiteit uitweg, verzonden 6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79</meta:user-defined>
    <meta:user-defined meta:name="OVERHEIDop.GmbID/DC.identifier">gmb-2018-240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GC 17</meta:user-defined>
    <meta:user-defined meta:name="OVERHEIDop.woonplaats">Haarlem</meta:user-defined>
    <meta:user-defined meta:name="OVERHEIDop.straatnaam">Hasselaersplei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16 488609</meta:user-defined>
    <meta:user-defined meta:name="OVERHEIDop.versieInformatie"/>
  </office:meta>
</office:document-meta>
</file>