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straat 6, Gennep: tijdelijk plaatsen steiger, kraan 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tijdelijk plaatsen van een steiger, kraan en container in de periode van 5 november 2018 t/m 3 december 2018 in de Niersstraat 6 in Gennep (2018-1072).</text:p>
            <text:p text:style-name="common-al">
            <text:span text:style-name="nadrukvet">Verzenddatum</text:span>
          </text:p>
            <text:p text:style-name="common-al">Dit besluit is verzonden op: 6 nov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007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7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7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rsstraat 6, Gennep: tijdelijk plaatsen steiger, kraan en conta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73</meta:user-defined>
    <meta:user-defined meta:name="OVERHEIDop.GmbID/DC.identifier">gmb-2018-24007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B 6</meta:user-defined>
    <meta:user-defined meta:name="OVERHEIDop.woonplaats">Gennep</meta:user-defined>
    <meta:user-defined meta:name="OVERHEIDop.straatnaam">Nier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4 412738</meta:user-defined>
    <meta:user-defined meta:name="OVERHEIDop.versieInformatie"/>
  </office:meta>
</office:document-meta>
</file>