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legaliseren van bestaand dakterras, Emmastraat 52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5646</text:p>
            <text:p text:style-name="common-al">Omschrijving: legaliseren van bestaand dakterras</text:p>
            <text:p text:style-name="common-al">Adres: Emmastraat 52 1 </text:p>
            <text:p text:style-name="common-al">Activiteiten: Bouwen, Strijdig Gebruik gronden/bouwwerken met RO </text:p>
            <text:p text:style-name="common-al">Besluit: Weigeren</text:p>
            <text:p text:style-name="common-al">Datum ondertekening: 2 november 2018</text:p>
            <text:p text:style-name="common-al">Datum verzending: 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legaliseren van bestaand dakterras, Emmastraat 52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70</meta:user-defined>
    <meta:user-defined meta:name="OVERHEIDop.GmbID/DC.identifier">gmb-2018-24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H 52 1</meta:user-defined>
    <meta:user-defined meta:name="OVERHEIDop.woonplaats">Arnhem</meta:user-defined>
    <meta:user-defined meta:name="OVERHEIDop.straatnaam">Em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5 443909</meta:user-defined>
    <meta:user-defined meta:name="OVERHEIDop.versieInformatie"/>
  </office:meta>
</office:document-meta>
</file>