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cent van Goghweg 7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8 een besluit genomen op de aanvraag met zaaknummer WABO1801687 voor een Omgevingsvergunning op locatie Vincent van Goghweg 7 in Bergen (NH). De vergunning is verleend.</text:p>
            <text:p text:style-name="last-al">Dit besluit kunt u na afspraak inzien in het gemeentehuis van Bergen. Binnen zes weken na 2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06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ncent van Goghweg 7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67</meta:user-defined>
    <meta:user-defined meta:name="OVERHEIDop.GmbID/DC.identifier">gmb-2018-240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D 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94 519922</meta:user-defined>
    <meta:user-defined meta:name="OVERHEIDop.versieInformatie"/>
  </office:meta>
</office:document-meta>
</file>