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gtwedderstraat 88, Bourtange – Vellen van twee eiken, met herplant (verzenddatum: 31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6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6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agtwedderstraat 88, Bourtange – Vellen van twee eiken, met herplant (verzenddatum: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65</meta:user-defined>
    <meta:user-defined meta:name="OVERHEIDop.GmbID/DC.identifier">gmb-2018-240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D 88</meta:user-defined>
    <meta:user-defined meta:name="OVERHEIDop.woonplaats">Bourtange</meta:user-defined>
    <meta:user-defined meta:name="OVERHEIDop.straatnaam">Vlagtwed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5651 559680</meta:user-defined>
    <meta:user-defined meta:name="OVERHEIDop.versieInformatie"/>
  </office:meta>
</office:document-meta>
</file>