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evenseweg 39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12 september 2018 </text:p>
            <text:p text:style-name="tussenkopcur">Intern kenmerk: 2018OG0492-01</text:p>
            <text:p text:style-name="tussenkopcur">Omschrijving project: het oprichten van een bedrijfspand</text:p>
            <text:p text:style-name="tussenkopcur">Locatie: Hoevenseweg 39D</text:p>
            <text:p text:style-name="tussenkopcur">Postcode: 4877L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006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6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6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oevenseweg 39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62</meta:user-defined>
    <meta:user-defined meta:name="OVERHEIDop.GmbID/DC.identifier">gmb-2018-240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LA 39d</meta:user-defined>
    <meta:user-defined meta:name="OVERHEIDop.woonplaats">Etten-Leur</meta:user-defined>
    <meta:user-defined meta:name="OVERHEIDop.straatnaam">Hoev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339 398747</meta:user-defined>
    <meta:user-defined meta:name="OVERHEIDop.versieInformatie"/>
  </office:meta>
</office:document-meta>
</file>