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rengen rookkanaal aan zijgevel nieuwbouwwoning, Zuidereiland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6476</text:p>
            <text:p text:style-name="common-al">Omschrijving: aanbrengen rookkanaal aan zijgevel nieuwbouwwoning</text:p>
            <text:p text:style-name="common-al">Adres: Zuidereiland 21 </text:p>
            <text:p text:style-name="common-al">Activiteit: Bouwen</text:p>
            <text:p text:style-name="common-al">Besluit: Verlenen</text:p>
            <text:p text:style-name="common-al">Datum ondertekening: 1 november 2018</text:p>
            <text:p text:style-name="common-al">Datum verzending: 1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rengen rookkanaal aan zijgevel nieuwbouwwoning, Zuidereiland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60</meta:user-defined>
    <meta:user-defined meta:name="OVERHEIDop.GmbID/DC.identifier">gmb-2018-24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V 21</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59 440367</meta:user-defined>
    <meta:user-defined meta:name="OVERHEIDop.versieInformatie"/>
  </office:meta>
</office:document-meta>
</file>