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uitbreiden van het autobedrijf, De Wissel 12, 9076 PT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 </text:span>
          </text:p>
            <text:list text:style-name="id1-3-2-1-1-5">
              <text:list-item text:style-override="id1-3-2-1-1-5-1">
                <text:number>•</text:number>
                <text:p text:style-name="al">De Wissel 12, 9076 PT in St.-Annaparochie. Een melding op grond van het Activiteitenbesluit voor het uitbreiden van het autobedrijf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/" xlink:type="simple">www.waadhoeke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uitbreiden van het autobedrijf, De Wissel 12, 9076 PT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06</meta:user-defined>
    <meta:user-defined meta:name="OVERHEIDop.GmbID/DC.identifier">gmb-2018-2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12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90 586878</meta:user-defined>
    <meta:user-defined meta:name="OVERHEIDop.versieInformatie"/>
  </office:meta>
</office:document-meta>
</file>