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31 oktober 2018, Assumburg 2  , 2135BA  Hoofddorp  , Aannemingsbedrijf van der Heijden Nistelrode B.V.  , zaak 8637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2000 ton gemengd menggranulaat in de periode van 21-11-2018  tot 20-02-2019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31 oktober 2018, Assumburg 2  , 2135BA  Hoofddorp  , Aannemingsbedrijf van der Heijden Nistelrode B.V.  , zaak 86376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57</meta:user-defined>
    <meta:user-defined meta:name="OVERHEIDop.GmbID/DC.identifier">gmb-2018-24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9 479898</meta:user-defined>
    <meta:user-defined meta:name="OVERHEIDop.versieInformatie"/>
  </office:meta>
</office:document-meta>
</file>