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ogekwartier, veld 6 - Arabellapad, het bouwen van 165 appartementen en een parkeergarag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ogekwartier, veld 6 - Arabellapad, het bouwen van 165 appartementen en een parkeergarage,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ogekwartier, veld 6 - Arabellapad, het bouwen van 165 appartementen en een parkeergarag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55</meta:user-defined>
    <meta:user-defined meta:name="OVERHEIDop.GmbID/DC.identifier">gmb-2018-240055</meta:user-defined>
    <meta:user-defined meta:name="OVERHEID.TaxonomieBeleidsagenda/OVERHEID.category">Huisvesting | Organisatie en beleid</meta:user-defined>
    <meta:user-defined meta:name="OVERHEIDop.referentienummer">101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G 6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5 464583</meta:user-defined>
    <meta:user-defined meta:name="OVERHEIDop.versieInformatie"/>
  </office:meta>
</office:document-meta>
</file>