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Zijlstraat 71, 2018-07285, wijzigen voorgevel door aanbrengen zonneschermen en gevelreclame, ontheffing handelen in strijd met regels ruimtelijke ordening, verzonden 5 nov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40054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054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054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Zijlstraat 71, 2018-07285, wijzigen voorgevel door aanbrengen zonneschermen en gevelreclame, ontheffing handelen in strijd met regels ruimtelijke ordening, verzonden 5 nov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40054</meta:user-defined>
    <meta:user-defined meta:name="OVERHEIDop.GmbID/DC.identifier">gmb-2018-2400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TL 71</meta:user-defined>
    <meta:user-defined meta:name="OVERHEIDop.woonplaats">Haarlem</meta:user-defined>
    <meta:user-defined meta:name="OVERHEIDop.straatnaam">Zijlstraat</meta:user-defined>
    <meta:user-defined meta:name="OVERHEIDgvop.Informatietype/DC.type">Beschikkingen | aanvraa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709 488515</meta:user-defined>
    <meta:user-defined meta:name="OVERHEIDop.versieInformatie"/>
  </office:meta>
</office:document-meta>
</file>