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uwersstraat 2, 5473 H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en restaureren van een monument en vervangen van een bijgebouw</text:p>
            <text:p text:style-name="common-al">Verzenddatum: 07-11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Gemeente Bernheze-Wet algemene bepalingen omgevingsrecht-Reguliere procedure-Besluiten</text:p>
            <text:p text:style-name="common-al">Heesch, 14 nov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005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ouwersstraat 2, 5473 HB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52</meta:user-defined>
    <meta:user-defined meta:name="OVERHEIDop.GmbID/DC.identifier">gmb-2018-240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B 2a</meta:user-defined>
    <meta:user-defined meta:name="OVERHEIDop.woonplaats">Heeswijk-Dinther</meta:user-defined>
    <meta:user-defined meta:name="OVERHEIDop.straatnaam">Brouwer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026 406225</meta:user-defined>
    <meta:user-defined meta:name="OVERHEIDop.versieInformatie"/>
  </office:meta>
</office:document-meta>
</file>