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Euterpeplein t.h.v. nr. 71, het tijdelijk plaatsen van 3 containers, een dixi en een schaftwagen op de openbare weg, 2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Euterpeplein t.h.v. nr. 71, het tijdelijk plaatsen van 3 containers, een dixi en een schaftwagen op de openbare weg, 29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Euterpeplein t.h.v. nr. 71, het tijdelijk plaatsen van 3 containers, een dixi en een schaftwagen op de openbare weg, 2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50</meta:user-defined>
    <meta:user-defined meta:name="OVERHEIDop.GmbID/DC.identifier">gmb-2018-2400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4 2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2671</meta:user-defined>
    <meta:user-defined meta:name="OVERHEIDop.versieInformatie"/>
  </office:meta>
</office:document-meta>
</file>