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0*"/>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4*"/>
    </style:style>
    <style:style style:family="table-column" style:parent-style-name="colspec" style:name="id1-3-2-5-3-1-6">
      <style:table-column-properties style:rel-column-width="6*"/>
    </style:style>
    <style:style style:family="table-column" style:parent-style-name="colspec" style:name="id1-3-2-5-3-1-7">
      <style:table-column-properties style:rel-column-width="10*"/>
    </style:style>
    <style:style style:family="table-column" style:parent-style-name="colspec" style:name="id1-3-2-5-3-1-8">
      <style:table-column-properties style:rel-column-width="17*"/>
    </style:style>
    <style:style style:family="table-column" style:parent-style-name="colspec" style:name="id1-3-2-6-3-1-1">
      <style:table-column-properties style:rel-column-width="12*"/>
    </style:style>
    <style:style style:family="table-column" style:parent-style-name="colspec" style:name="id1-3-2-6-3-1-2">
      <style:table-column-properties style:rel-column-width="12*"/>
    </style:style>
    <style:style style:family="table-column" style:parent-style-name="colspec" style:name="id1-3-2-6-3-1-3">
      <style:table-column-properties style:rel-column-width="29*"/>
    </style:style>
    <style:style style:family="table-column" style:parent-style-name="colspec" style:name="id1-3-2-6-3-1-4">
      <style:table-column-properties style:rel-column-width="12*"/>
    </style:style>
    <style:style style:family="table-column" style:parent-style-name="colspec" style:name="id1-3-2-6-3-1-5">
      <style:table-column-properties style:rel-column-width="2*"/>
    </style:style>
    <style:style style:family="table-column" style:parent-style-name="colspec" style:name="id1-3-2-6-3-1-6">
      <style:table-column-properties style:rel-column-width="5*"/>
    </style:style>
    <style:style style:family="table-column" style:parent-style-name="colspec" style:name="id1-3-2-6-3-1-7">
      <style:table-column-properties style:rel-column-width="4*"/>
    </style:style>
    <style:style style:family="table-column" style:parent-style-name="colspec" style:name="id1-3-2-6-3-1-8">
      <style:table-column-properties style:rel-column-width="8*"/>
    </style:style>
    <style:style style:family="table-column" style:parent-style-name="colspec" style:name="id1-3-2-6-3-1-9">
      <style:table-column-properties style:rel-column-width="17*"/>
    </style:style>
    <style:style style:family="table-column" style:parent-style-name="colspec" style:name="id1-3-2-7-3-1-1">
      <style:table-column-properties style:rel-column-width="9*"/>
    </style:style>
    <style:style style:family="table-column" style:parent-style-name="colspec" style:name="id1-3-2-7-3-1-2">
      <style:table-column-properties style:rel-column-width="7*"/>
    </style:style>
    <style:style style:family="table-column" style:parent-style-name="colspec" style:name="id1-3-2-7-3-1-3">
      <style:table-column-properties style:rel-column-width="20*"/>
    </style:style>
    <style:style style:family="table-column" style:parent-style-name="colspec" style:name="id1-3-2-7-3-1-4">
      <style:table-column-properties style:rel-column-width="27*"/>
    </style:style>
    <style:style style:family="table-column" style:parent-style-name="colspec" style:name="id1-3-2-7-3-1-5">
      <style:table-column-properties style:rel-column-width="4*"/>
    </style:style>
    <style:style style:family="table-column" style:parent-style-name="colspec" style:name="id1-3-2-7-3-1-6">
      <style:table-column-properties style:rel-column-width="3*"/>
    </style:style>
    <style:style style:family="table-column" style:parent-style-name="colspec" style:name="id1-3-2-7-3-1-7">
      <style:table-column-properties style:rel-column-width="6*"/>
    </style:style>
    <style:style style:family="table-column" style:parent-style-name="colspec" style:name="id1-3-2-7-3-1-8">
      <style:table-column-properties style:rel-column-width="13*"/>
    </style:style>
    <style:style style:family="table-column" style:parent-style-name="colspec" style:name="id1-3-2-8-3-1-1">
      <style:table-column-properties style:rel-column-width="10*"/>
    </style:style>
    <style:style style:family="table-column" style:parent-style-name="colspec" style:name="id1-3-2-8-3-1-2">
      <style:table-column-properties style:rel-column-width="13*"/>
    </style:style>
    <style:style style:family="table-column" style:parent-style-name="colspec" style:name="id1-3-2-8-3-1-3">
      <style:table-column-properties style:rel-column-width="25*"/>
    </style:style>
    <style:style style:family="table-column" style:parent-style-name="colspec" style:name="id1-3-2-8-3-1-4">
      <style:table-column-properties style:rel-column-width="18*"/>
    </style:style>
    <style:style style:family="table-column" style:parent-style-name="colspec" style:name="id1-3-2-8-3-1-5">
      <style:table-column-properties style:rel-column-width="5*"/>
    </style:style>
    <style:style style:family="table-column" style:parent-style-name="colspec" style:name="id1-3-2-8-3-1-6">
      <style:table-column-properties style:rel-column-width="4*"/>
    </style:style>
    <style:style style:family="table-column" style:parent-style-name="colspec" style:name="id1-3-2-8-3-1-7">
      <style:table-column-properties style:rel-column-width="8*"/>
    </style:style>
    <style:style style:family="table-column" style:parent-style-name="colspec" style:name="id1-3-2-8-3-1-8">
      <style:table-column-properties style:rel-column-width="22*"/>
    </style:style>
    <style:style style:family="table-column" style:parent-style-name="colspec" style:name="id1-3-2-9-3-1-1">
      <style:table-column-properties style:rel-column-width="12*"/>
    </style:style>
    <style:style style:family="table-column" style:parent-style-name="colspec" style:name="id1-3-2-9-3-1-2">
      <style:table-column-properties style:rel-column-width="10*"/>
    </style:style>
    <style:style style:family="table-column" style:parent-style-name="colspec" style:name="id1-3-2-9-3-1-3">
      <style:table-column-properties style:rel-column-width="22*"/>
    </style:style>
    <style:style style:family="table-column" style:parent-style-name="colspec" style:name="id1-3-2-9-3-1-4">
      <style:table-column-properties style:rel-column-width="10*"/>
    </style:style>
    <style:style style:family="table-column" style:parent-style-name="colspec" style:name="id1-3-2-9-3-1-5">
      <style:table-column-properties style:rel-column-width="5*"/>
    </style:style>
    <style:style style:family="table-column" style:parent-style-name="colspec" style:name="id1-3-2-9-3-1-6">
      <style:table-column-properties style:rel-column-width="4*"/>
    </style:style>
    <style:style style:family="table-column" style:parent-style-name="colspec" style:name="id1-3-2-9-3-1-7">
      <style:table-column-properties style:rel-column-width="5*"/>
    </style:style>
    <style:style style:family="table-column" style:parent-style-name="colspec" style:name="id1-3-2-9-3-1-8">
      <style:table-column-properties style:rel-column-width="22*"/>
    </style:style>
    <style:style style:family="table-column" style:parent-style-name="colspec" style:name="id1-3-2-10-3-1-1">
      <style:table-column-properties style:rel-column-width="11*"/>
    </style:style>
    <style:style style:family="table-column" style:parent-style-name="colspec" style:name="id1-3-2-10-3-1-2">
      <style:table-column-properties style:rel-column-width="10*"/>
    </style:style>
    <style:style style:family="table-column" style:parent-style-name="colspec" style:name="id1-3-2-10-3-1-3">
      <style:table-column-properties style:rel-column-width="18*"/>
    </style:style>
    <style:style style:family="table-column" style:parent-style-name="colspec" style:name="id1-3-2-10-3-1-4">
      <style:table-column-properties style:rel-column-width="17*"/>
    </style:style>
    <style:style style:family="table-column" style:parent-style-name="colspec" style:name="id1-3-2-10-3-1-5">
      <style:table-column-properties style:rel-column-width="7*"/>
    </style:style>
    <style:style style:family="table-column" style:parent-style-name="colspec" style:name="id1-3-2-10-3-1-6">
      <style:table-column-properties style:rel-column-width="7*"/>
    </style:style>
    <style:style style:family="table-column" style:parent-style-name="colspec" style:name="id1-3-2-10-3-1-7">
      <style:table-column-properties style:rel-column-width="7*"/>
    </style:style>
    <style:style style:family="table-column" style:parent-style-name="colspec" style:name="id1-3-2-10-3-1-8">
      <style:table-column-properties style:rel-column-width="13*"/>
    </style:style>
    <style:style style:family="table-column" style:parent-style-name="colspec" style:name="id1-3-2-11-3-1-1">
      <style:table-column-properties style:rel-column-width="9*"/>
    </style:style>
    <style:style style:family="table-column" style:parent-style-name="colspec" style:name="id1-3-2-11-3-1-2">
      <style:table-column-properties style:rel-column-width="11*"/>
    </style:style>
    <style:style style:family="table-column" style:parent-style-name="colspec" style:name="id1-3-2-11-3-1-3">
      <style:table-column-properties style:rel-column-width="2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5*"/>
    </style:style>
    <style:style style:family="table-column" style:parent-style-name="colspec" style:name="id1-3-2-11-3-1-6">
      <style:table-column-properties style:rel-column-width="4*"/>
    </style:style>
    <style:style style:family="table-column" style:parent-style-name="colspec" style:name="id1-3-2-11-3-1-7">
      <style:table-column-properties style:rel-column-width="5*"/>
    </style:style>
    <style:style style:family="table-column" style:parent-style-name="colspec" style:name="id1-3-2-11-3-1-8">
      <style:table-column-properties style:rel-column-width="18*"/>
    </style:style>
    <style:style style:family="table-column" style:parent-style-name="colspec" style:name="id1-3-2-12-3-1-1">
      <style:table-column-properties style:rel-column-width="10*"/>
    </style:style>
    <style:style style:family="table-column" style:parent-style-name="colspec" style:name="id1-3-2-12-3-1-2">
      <style:table-column-properties style:rel-column-width="11*"/>
    </style:style>
    <style:style style:family="table-column" style:parent-style-name="colspec" style:name="id1-3-2-12-3-1-3">
      <style:table-column-properties style:rel-column-width="20*"/>
    </style:style>
    <style:style style:family="table-column" style:parent-style-name="colspec" style:name="id1-3-2-12-3-1-4">
      <style:table-column-properties style:rel-column-width="17*"/>
    </style:style>
    <style:style style:family="table-column" style:parent-style-name="colspec" style:name="id1-3-2-12-3-1-5">
      <style:table-column-properties style:rel-column-width="5*"/>
    </style:style>
    <style:style style:family="table-column" style:parent-style-name="colspec" style:name="id1-3-2-12-3-1-6">
      <style:table-column-properties style:rel-column-width="4*"/>
    </style:style>
    <style:style style:family="table-column" style:parent-style-name="colspec" style:name="id1-3-2-12-3-1-7">
      <style:table-column-properties style:rel-column-width="5*"/>
    </style:style>
    <style:style style:family="table-column" style:parent-style-name="colspec" style:name="id1-3-2-12-3-1-8">
      <style:table-column-properties style:rel-column-width="19*"/>
    </style:style>
    <style:style style:family="table-column" style:parent-style-name="colspec" style:name="id1-3-2-13-3-1-1">
      <style:table-column-properties style:rel-column-width="12*"/>
    </style:style>
    <style:style style:family="table-column" style:parent-style-name="colspec" style:name="id1-3-2-13-3-1-2">
      <style:table-column-properties style:rel-column-width="8*"/>
    </style:style>
    <style:style style:family="table-column" style:parent-style-name="colspec" style:name="id1-3-2-13-3-1-3">
      <style:table-column-properties style:rel-column-width="22*"/>
    </style:style>
    <style:style style:family="table-column" style:parent-style-name="colspec" style:name="id1-3-2-13-3-1-4">
      <style:table-column-properties style:rel-column-width="24*"/>
    </style:style>
    <style:style style:family="table-column" style:parent-style-name="colspec" style:name="id1-3-2-13-3-1-5">
      <style:table-column-properties style:rel-column-width="11*"/>
    </style:style>
    <style:style style:family="table-column" style:parent-style-name="colspec" style:name="id1-3-2-13-3-1-6">
      <style:table-column-properties style:rel-column-width="9*"/>
    </style:style>
    <style:style style:family="table-column" style:parent-style-name="colspec" style:name="id1-3-2-13-3-1-7">
      <style:table-column-properties style:rel-column-width="9*"/>
    </style:style>
    <style:style style:family="table-column" style:parent-style-name="colspec" style:name="id1-3-2-13-3-1-8">
      <style:table-column-properties style:rel-column-width="9*"/>
    </style:style>
    <style:style style:family="table-column" style:parent-style-name="colspec" style:name="id1-3-2-13-3-1-9">
      <style:table-column-properties style:rel-column-width="8*"/>
    </style:style>
    <style:style style:family="table-column" style:parent-style-name="colspec" style:name="id1-3-2-13-3-1-10">
      <style:table-column-properties style:rel-column-width="15*"/>
    </style:style>
  </office:automatic-styles>
  <office:body>
    <office:text>
      <text:p text:style-name="new_page_staatscourant"/>
      <text:p text:style-name="single-kop-titel">Besluit van het college van burgemeester en wethouders van de gemeente Cromstrijen houdende regels omtrent mandaatverlening Algemeen Mandaatbesluit 2018</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Cromstrijen, ieder voor zoveel zijn bevoegdheid betreft;</text:p>
            <text:p text:style-name="al"/>
            <text:p text:style-name="al">overwegende, dat het om redenen van doelmatigheid wenselijk is, de daarvoor in aanmerking komende bevoegdheden te mandateren dan wel volmacht te verlenen aan ambtenaren.</text:p>
            <text:p text:style-name="al"/>
            <text:p text:style-name="al">gelet op de bepalingen van de Gemeentewet, afdeling 10.1.1 van de Algemene wet bestuursrecht en het Burgerlijk Wetboek;</text:p>
            <text:p text:style-name="al"/>
            <text:p text:style-name="al">gelet op het feit dat het hieronder opgenomen mandaatbesluit expliciet weergeeft welke ambtenaren bevoegd zijn om welke bevoegdheden uit te oefenen. In de meeste gevallen betreft het een publiekrechtelijke handeling en dus een mandaat, in sommige gevallen betreft het een volmacht voor een privaatrechtelijke handeling;</text:p>
            <text:p text:style-name="al"/>
            <text:p text:style-name="al">gelet op het feit dat in de Regeling krediet- en budgetbeheer is aangegeven dat budgethouders bevoegd zijn bepaalde privaatrechtelijke rechtshandelingen (sluiten contracten) te verrichten. De bestuursorganen kennen in deze regeling dan ook volmachten toe. Tezamen met dit mandaatbesluit beogen de bestuursorganen een sluitende bevoegdhedentoekenning te regelen;</text:p>
            <text:p text:style-name="al"/>
            <text:p text:style-name="al">dit mandaatbesluit bestaat uit de volgende onderdelen; interne instructie, besluit instemming mandaat niet ondergeschikte, regeling plaatsvervanging sectorhoofden en de mandaatlijsten.</text:p>
            <text:p text:style-name="al"/>
            <text:p text:style-name="al">b e s l u i t e n : </text:p>
            <text:p text:style-name="al"/>
            <text:list text:style-name="id1-3-2-1-1-15">
              <text:list-item text:style-override="id1-3-2-1-1-15-1">
                <text:number>I</text:number>
                <text:p text:style-name="al">de uitoefening van de, in de bij dit besluit behorende lijsten vermelde bevoegdheden, op te dragen aan de daarbij genoemde functionarissen, zulks met het recht van ondermandaat, en daarop de in die lijsten vermelde specifieke bepalingen, alsmede de onder punt II van dit besluit gestelde algemene bepalingen van toepassing te verklaren;</text:p>
                <text:p text:style-name="al"/>
              </text:list-item>
              <text:list-item text:style-override="id1-3-2-1-1-15-2">
                <text:number>II</text:number>
                <text:p text:style-name="al"> vast te stellen de bij dit besluit behorende interne instructie Algemeen mandaatbesluit 2018, besluit instemming mandaat niet ondergeschikte en de regeling plaats vervanging sectorhoofden (behorende bij het Algemeen mandaatbestluit 2018);</text:p>
                <text:p text:style-name="al"/>
              </text:list-item>
              <text:list-item text:style-override="id1-3-2-1-1-15-3">
                <text:number>III</text:number>
                <text:p text:style-name="al">III ten aanzien van de uitoefening van de onder punt I van dit besluit bedoelde bevoegdhedentoekenning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regeling wordt verstaan onder:</text:p>
                <text:list text:style-name="id1-3-2-2-1-2-3">
                  <text:list-item text:style-override="id1-3-2-2-1-2-3-1">
                    <text:number>a.</text:number>
                    <text:p text:style-name="al">mandaat: de bevoegdheid om in naam van een bestuursorgaan besluiten te nemen;</text:p>
                  </text:list-item>
                  <text:list-item text:style-override="id1-3-2-2-1-2-3-2">
                    <text:number>b.</text:number>
                    <text:p text:style-name="al">volmacht: de bevoegdheid om in naam van een bestuursorgaan privaatrechtelijke rechtshandelingen te verrichten;</text:p>
                  </text:list-item>
                  <text:list-item text:style-override="id1-3-2-2-1-2-3-3">
                    <text:number>c.</text:number>
                    <text:p text:style-name="al">machtiging: de bevoegdheid om in naam van een bestuurorgaan handelingen te verrichten die geen besluiten in de zin van artikel 1:3 Awb en geen privaatrechtelijke rechtshandelingen zijn;</text:p>
                  </text:list-item>
                  <text:list-item text:style-override="id1-3-2-2-1-2-3-4">
                    <text:number>d.</text:number>
                    <text:p text:style-name="al">ondermandaat degene die mandaat heeft gekregen verleent op zijn beurt mandaat aan een ander;</text:p>
                  </text:list-item>
                </text:list>
              </text:list-item>
              <text:list-item text:style-override="id1-3-2-2-1-3">
                <text:number>2.</text:number>
                <text:p text:style-name="al">Waar in deze bepalingen staat mandaat, gemandateerde wordt ook bedoeld volmacht, gevolmachtigde en machtiging, gemachtigde.</text:p>
              </text:list-item>
            </text:list>
          </text:section>
          <text:section text:name="artikel_id1-3-2-2-2" text:style-name="artikel">
            <text:p text:style-name="artikel_kop_titel"><text:span text:style-name="artikel_kop_label">ARTIKEL</text:span> <text:span text:style-name="artikel_kop_nr">2</text:span> </text:p>
            <text:p text:style-name="al">Mandaat geldt niet voor:</text:p>
            <text:list text:style-name="id1-3-2-2-2-3">
              <text:list-item text:style-override="id1-3-2-2-2-3-1">
                <text:number>a.</text:number>
                <text:p text:style-name="al">beslissen op bezwaar;</text:p>
              </text:list-item>
              <text:list-item text:style-override="id1-3-2-2-2-3-2">
                <text:number>b.</text:number>
                <text:p text:style-name="al">vaststellen van algemeen verbindende voorschriften of beleidsregels.</text:p>
              </text:list-item>
            </text:list>
          </text:section>
          <text:section text:name="artikel_id1-3-2-2-3" text:style-name="artikel">
            <text:p text:style-name="artikel_kop_titel"><text:span text:style-name="artikel_kop_label">ARTIKEL</text:span> <text:span text:style-name="artikel_kop_nr">3</text:span> Soort Mandaat</text:p>
            <text:p text:style-name="al">Er zijn twee soorten mandaat, namelijk het afdoeningmandaat en het ondertekeningmandaat, in de lijsten aangegeven met respectievelijk een A en een O.</text:p>
            <text:p text:style-name="al">Indien er sprake is van een afdoeningmandaat, is de gemandateerde bevoegd tot zowel het nemen van het besluit als tot het ondertekenen daarvan.</text:p>
            <text:p text:style-name="al">Indien er een ondertekeningmandaat is, is de gemandateerde slechts bevoegd tot het ondertekenen van het door het bestuursorgaan genomen besluit.</text:p>
          </text:section>
          <text:section text:name="artikel_id1-3-2-2-4" text:style-name="artikel">
            <text:p text:style-name="artikel_kop_titel"><text:span text:style-name="artikel_kop_label">ARTIKEL</text:span> <text:span text:style-name="artikel_kop_nr">4</text:span> Wijze van ondertekening: afdoeningmandaat of ondertekeningmandaat</text:p>
            <text:p text:style-name="al">Bij uitoefening van het afdoeningmandaat worden uitgaande stukken als volgt ondertekend:</text:p>
            <text:p text:style-name="al"/>
            <text:p text:style-name="al">"Bestuursorgaan (b.v. Burgemeester en wethouders van Cromstrijen),</text:p>
            <text:p text:style-name="al">
            <text:span text:style-name="nadrukcur">namens dezen</text:span>,"</text:p>
            <text:p text:style-name="al"/>
            <text:p text:style-name="al">gevolgd door de functieaanduiding van de gemandateerde en zijn handtekening.</text:p>
            <text:p text:style-name="al"/>
            <text:p text:style-name="al">In geval dat er slechts een ondertekeningmandaat geldt, dient uit het besluit te blijken, dat het door het bestuursorgaan zelf is genomen.</text:p>
            <text:p text:style-name="al"/>
            <text:p text:style-name="al">Derhalve worden bij uitoefening van het ondertekeningmandaat de uitgaande stukken als volgt ondertekend:</text:p>
            <text:p text:style-name="al"/>
            <text:p text:style-name="al">"Bestuursorgaan (b.v. Burgemeester en wethouders van Cromstrijen),</text:p>
            <text:p text:style-name="al">
            <text:span text:style-name="nadrukcur">ondertekend namens dezen</text:span>,"</text:p>
            <text:p text:style-name="al"/>
            <text:p text:style-name="al">gevolgd door de functieaanduiding van de gemandateerde en zijn handtekening.</text:p>
          </text:section>
          <text:section text:name="artikel_id1-3-2-2-5" text:style-name="artikel">
            <text:p text:style-name="artikel_kop_titel"><text:span text:style-name="artikel_kop_label">ARTIKEL</text:span> <text:span text:style-name="artikel_kop_nr">5</text:span> Regeling bij submandaat</text:p>
            <text:list text:style-name="id1-3-2-2-5-2">
              <text:list-item text:style-override="id1-3-2-2-5-2">
                <text:number>1.</text:number>
                <text:p text:style-name="al">Indien en voor zover het in de, bij dit besluit behorende lijsten is aangegeven, zijn naast de in eerste instantie genoemde functionarissen ook nog hiërarchisch lager in de organisatie geplaatste, ander genoemde functionarissen binnen dezelfde sector gemandateerd tot het uitoefenen van de hen bij dit besluit gegeven bevoegdheden.</text:p>
              </text:list-item>
              <text:list-item text:style-override="id1-3-2-2-5-3">
                <text:number>2.</text:number>
                <text:p text:style-name="al">In geval van uitoefening van submandaat als bedoeld in het eerste lid, worden uitgaande stukken ondertekend als beschreven in artikel 4, met dien verstande dat de functie-aanduiding van de subgemandateerde en zijn handtekening worden vermeld.</text:p>
              </text:list-item>
            </text:list>
          </text:section>
          <text:section text:name="artikel_id1-3-2-2-6" text:style-name="artikel">
            <text:p text:style-name="artikel_kop_titel"><text:span text:style-name="artikel_kop_label">ARTIKEL</text:span> <text:span text:style-name="artikel_kop_nr">6</text:span> Plaatsvervanging</text:p>
            <text:p text:style-name="al">In geval van afwezigheid van functionarissen, aan wie bij dit besluit bevoegdheden zijn toegekend, worden deze bevoegdheden uitgeoefend door hun plaatsvervanger. In het geval dat de functionaris geen sectorhoofd is en hij geen plaatsvervanger heeft, wordt de bevoegdheid, bij zijn afwezigheid, uitgeoefend door het betreffende sectorhoofd. Is de functionaris wel een sectorhoofd, dan treedt de vervangingsregeling sectorhoofden in, die als bijlage aan dit besluit is toegevoegd;</text:p>
          </text:section>
          <text:section text:name="artikel_id1-3-2-2-7" text:style-name="artikel">
            <text:p text:style-name="artikel_kop_titel"><text:span text:style-name="artikel_kop_label">ARTIKEL</text:span> <text:span text:style-name="artikel_kop_nr">7</text:span> Terminologie.</text:p>
            <text:p text:style-name="al">De gebruikte terminologie is voorzover dat mogelijk was in het hele mandaatbesluit geuniformeerd. De term ‘afgeven’ geldt alleen voor het afgeven of toewijzen, de weigeringen zijn dan uitgezonderd. Wanneer de term ‘afdoen’ wordt gebruikt mag de gemandateerde zowel afgeven of toewijzen als weiger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I</text:number>
                <text:p text:style-name="al">In te trekken het Algemeen Mandaatbesluit 2016;</text:p>
                <text:p text:style-name="al"/>
              </text:list-item>
              <text:list-item text:style-override="id1-3-2-2-8-3">
                <text:number>II</text:number>
                <text:p text:style-name="al">Te bepalen dat dit besluit in werking treedt met ingang van de dag na bekendmaking;</text:p>
                <text:p text:style-name="al"/>
              </text:list-item>
              <text:list-item text:style-override="id1-3-2-2-8-4">
                <text:number>III</text:number>
                <text:p text:style-name="al">te bepalen dat dit besluit kan worden aangehaald als "Algemeen Mandaatbesluit 2018“.</text:p>
                <text:p text:style-name="al"/>
              </text:list-item>
            </text:list>
          </text:section>
        </text:section>
        <text:section text:name="regeling-sluiting_id1-3-2-3" text:style-name="regeling-sluiting">
          <text:section text:name="ondertekening_id1-3-2-3-1">
            <text:p><text:span text:style-name="functie">Cromstrijen,</text:span></text:p>
            <text:p><text:span text:style-name="functie">burgemeester en wethouders van Cromstrijen,</text:span></text:p>
            <text:p><text:span text:style-name="functie">de secretaris, de burgemeester,</text:span></text:p>
            <text:p><text:span text:style-name="functie"/></text:p>
            <text:p><text:span text:style-name="functie"/></text:p>
            <text:p><text:span text:style-name="functie">de burgemeester van Cromstrijen,</text:span></text:p>
            <text:p><text:span text:style-name="functie"/></text:p>
            <text:p><text:span text:style-name="functie"/></text:p>
            <text:p><text:span text:style-name="functie">de heffingsambtenaar van Cromstrijen,</text:span></text:p>
          </text:section>
        </text:section>
        <text:section text:name="bijlage_id1-3-2-4" text:style-name="bijlage">
          <text:p text:style-name="bijlage_top"/>
          <text:p text:style-name="hoofdstuk_kop"><text:span text:style-name="label">Bijlage</text:span> <text:span text:style-name="nr">1</text:span> INTERNE INSTRUCTIE ALGEMEEN MANDAATBESLUIT 2018</text:p>
          <text:p text:style-name="al"/>
          <text:p text:style-name="al">
          <text:span text:style-name="nadrukvet">Algemeen.</text:span>
        </text:p>
          <text:p text:style-name="al"/>
          <text:p text:style-name="al">In wettelijke regelingen zijn bevoegdheden toegekend aan bestuursorganen. Om deze bestuursorganen te ontlasten en sneller te komen tot afdoening van zaken, zijn veel van deze bevoegdheden gemandateerd. Dit betekent dat onder de naam van het bestuurorgaan de zaken worden afgedaan. Het bestuursorgaan blijft verantwoordelijk.</text:p>
          <text:p text:style-name="al"/>
          <text:p text:style-name="al">Regels over mandatering zijn opgenomen in hoofdstuk 10 van de Algemene wet bestuursrecht (Awb). De schakelbepaling van artikel 10:12 Awb geeft aan dat de bepalingen over mandaat van overeenkomstige toepassing zijn voor de privaatrechtelijke volmacht en machtiging. De term mandaat geeft dus niet alleen het krachtens mandaat uitoefenen van een bestuursrechtelijke bevoegdheid (verlenen bouwvergunning) aan maar ook voor het uitoefenen van een privaatrechtelijke bevoegdheid (bijvoorbeeld het sluiten van een overeenkomst) en de machtiging tot het verrichten van feitelijke handelingen (bijvoorbeeld het neerzetten van een wegversperring).</text:p>
          <text:p text:style-name="al"/>
          <text:p text:style-name="al">Bij het gebruik van een gemandateerde bevoegdheid is de functionaris gebonden aan het Algemeen Mandaatbesluit 2016, wettelijke regels, de hieronder aangegeven aanwijzingen en incidentele aanwijzingen van de mandaatgever.</text:p>
          <text:p text:style-name="al"/>
          <text:p text:style-name="al">
          <text:span text:style-name="nadrukvet">Uitgangspunten en aanwijzingen.</text:span>
        </text:p>
          <text:p text:style-name="al"/>
          <text:p text:style-name="al">◊ Het mandaatbesluit bestaat uit een besluit, een interne instructie, een vervangingsregeling en een verzameling mandaatlijsten. In deze lijsten is per sector en taakveld specifiek aangegeven welke functionaris welke bevoegdheid krijgt toebedeeld.</text:p>
          <text:p text:style-name="al"/>
          <text:p text:style-name="al">◊ Het College van Burgemeester en Wethouders of de Burgemeester zijn de enigen die de aan hen toekomende bevoegdheid mogen uitoefenen, tenzij er op een mandaatlijst is aangegeven dat een bepaalde functionaris deze bevoegdheid namens hen ook mag uitoefenen.</text:p>
          <text:p text:style-name="al"/>
          <text:p text:style-name="al">◊ Een functionaris dient alleen krachtens mandaat een besluit te nemen als het voor hem of haar vast staat dat het bestuursorgaan zonder enig voorbehoud hetzelfde besluit zou nemen. Bij elke twijfel hierover dient hij of zij het te nemen besluit aan het bestuursorgaan voor te leggen. Enkele voorbeelden hiervan zijn:</text:p>
          <text:list text:style-name="id1-3-2-4-18">
            <text:list-item text:style-override="id1-3-2-4-18-1">
              <text:number>1.</text:number>
              <text:p text:style-name="al">Het voornemen bestaat om af te wijken van het tot dan toe gevoerde beleid of van een eerder gestelde gedragslijn.</text:p>
            </text:list-item>
            <text:list-item text:style-override="id1-3-2-4-18-2">
              <text:number>2.</text:number>
              <text:p text:style-name="al">Het voornemen bestaat tot afwijking van een door een adviesinstantie uitgebracht advies.</text:p>
            </text:list-item>
            <text:list-item text:style-override="id1-3-2-4-18-3">
              <text:number>3.</text:number>
              <text:p text:style-name="al">Het te nemen besluit bestuurlijk gevoelig is.</text:p>
            </text:list-item>
            <text:list-item text:style-override="id1-3-2-4-18-4">
              <text:number>4.</text:number>
              <text:p text:style-name="al">Uit het te nemen besluit niet – voorziene financiële of ander belangrijke consequenties kunnen voortvloeien.</text:p>
            </text:list-item>
          </text:list>
          <text:p text:style-name="al"/>
          <text:p text:style-name="al">◊ Elk besluit is voorzien van een schriftelijke en begrijpelijke motivatie( artikel 3:46 Awb). Daarnaast is het noodzakelijk dat er teruggelezen kan worden hoe een besluit tot stand is gekomen. In een dossier over het besluit moet een schriftelijke voorbereiding aanwezig zijn. Mondelinge overleggen dienen schriftelijk te worden vastgelegd in het dossier.</text:p>
          <text:p text:style-name="al"/>
          <text:p text:style-name="al">◊ Teneinde te komen tot het vier-ogenprincipe bij elk besluit, mag degene die het besluit heeft voorbereid en gemaakt deze niet ondertekenen.</text:p>
          <text:p text:style-name="al"/>
          <text:p text:style-name="al">◊ Op grond van artikel 10:6 Awb dient de gemandateerde op verzoek van het bestuursorgaan inlichtingen te verschaffen over de uitvoering van het mandaat. Om het bestuursorgaan tussentijds op de hoogte te houden van de belangrijke in (afdoenings) mandaat genomen beslissingen bespreken de sectorhoofden en het hoofd van dienst deze in hun wekelijkse overleg met de portefeuillehouder.</text:p>
          <text:p text:style-name="al"/>
          <text:p text:style-name="al"/>
          <text:p text:style-name="al">
          <text:span text:style-name="nadrukvet">Overleg met andere sector.</text:span>
        </text:p>
          <text:p text:style-name="al"/>
          <text:p text:style-name="al">Indien bij een te nemen besluit een andere gemeentelijke sector belang heeft dan wel de betreffende zaak het taakgebied van een andere gemeentelijke sector raakt, legt de gemandateerde de zaak vooraf aan het hoofd van die sector voor.</text:p>
          <text:p text:style-name="al">Indien met deze geen overeenstemming wordt bereikt, legt de gemandateerde de zaak aan de betrokken portefeuillehouder voor. Indien zij geen overeenstemming bereiken, beslist het betrokken bestuursorgaan.</text:p>
          <text:p text:style-name="al"/>
          <text:p text:style-name="al">
          <text:span text:style-name="nadrukvet">Soort mandaat.</text:span>
        </text:p>
          <text:p text:style-name="al"/>
          <text:p text:style-name="al">Er is een onderscheid tussen een </text:p>
          <text:list text:style-name="id1-3-2-4-35">
            <text:list-item text:style-override="id1-3-2-4-35-1">
              <text:number>1.</text:number>
              <text:p text:style-name="al">
              <text:span text:style-name="nadrukvet">Afdoeningsmandaat</text:span> (beslissing én ondertekening van beschikking door gemandateerde): aan te duiden met een <text:span text:style-name="nadrukvet">A.</text:span></text:p>
            </text:list-item>
            <text:list-item text:style-override="id1-3-2-4-35-2">
              <text:number>2.</text:number>
              <text:p text:style-name="al">
              <text:span text:style-name="nadrukvet">Ondertekeningsmandaat</text:span> (beslissing door bestuursorgaan en ondertekening beschikking door gemandateerde): aan te duiden met een <text:span text:style-name="nadrukvet">O.</text:span></text:p>
            </text:list-item>
          </text:list>
          <text:p text:style-name="al"/>
          <text:p text:style-name="al">Op grond van artikel 10:11 Awb dient uit het besluit duidelijk te zijn of er sprake is van een ondertekening- of afdoeningmandaat. </text:p>
          <text:p text:style-name="al">Een afdoeningsmandaat wordt als volgt ondertekend:</text:p>
          <text:p text:style-name="al"/>
          <text:p text:style-name="al">
          <text:span text:style-name="nadrukcur">Burgemeester en wethouders van Cromstrijen</text:span>
        </text:p>
          <text:p text:style-name="al">
          <text:span text:style-name="nadrukcur">namens dezen,</text:span>
        </text:p>
          <text:p text:style-name="al"/>
          <text:p text:style-name="al">Een ondertekeningsmandaat wordt als volgt ondertekend:</text:p>
          <text:p text:style-name="al"/>
          <text:p text:style-name="al">
          <text:span text:style-name="nadrukcur">Burgemeester en wethouders van Cromstrijen</text:span>
        </text:p>
          <text:p text:style-name="al">
          <text:span text:style-name="nadrukcur">ondertekend namens dezen,</text:span>
        </text:p>
          <text:p text:style-name="al"/>
          <text:p text:style-name="al">
          <text:span text:style-name="nadrukvet">Vervangingsregeling.</text:span>
        </text:p>
          <text:p text:style-name="al">In de vervangingsregeling is alleen de vervanging van de sectorhoofden en de secretaris geregeld. Er is geen vervangingsregeling voor de coördinatoren is opgesteld. Indien een van de coördinatoren afwezig is, komt de ondertekeningsbevoegdheid automatisch aan het sectorhoofd toe. </text:p>
          <text:p text:style-name="al"/>
          <text:p text:style-name="al"/>
          <text:p text:style-name="al">Cromstrijen,</text:p>
          <text:p text:style-name="al">burgemeester en wethouders van Cromstrijen,</text:p>
          <text:p text:style-name="al">de secretaris, de burgemeester,</text:p>
          <text:p text:style-name="al"/>
          <text:p text:style-name="al">de burgemeester van Cromstrijen,</text:p>
          <text:p text:style-name="al"/>
          <text:p text:style-name="al">de heffingsambtenaar van Cromstrijen,</text:p>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Sector/ taakvel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3">
                  <text:p text:style-name="table_al">Mandaat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 artikelnummers verwijzen naar de car/uwo versie 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ing naar juiste bestuursorgaan met afschrift aan afzender</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respondentie van informatieve aard betreffende sector 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vertegenwoordiging rechtsg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WOB verzoek</text:p>
                </table:table-cell>
                <table:table-cell table:style-name="cell_frame_all" table:number-rows-spanned="1" table:number-columns-spanned="1">
                  <text:p text:style-name="table_al">WOB artikel 2,3 e.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Overeenkomstig interne richtlijn behandeling WOB verzoek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wijzen van een ne bis idem aanvraag</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an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ststelling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agen van uitstel voor het indienen van verweer</text:p>
                </table:table-cell>
                <table:table-cell table:style-name="cell_frame_all" table:number-rows-spanned="1" table:number-columns-spanned="1">
                  <text:p text:style-name="table_al">Procesregel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van verweer in gerechtelijke 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antwoorden van vragen in gerechtelijke 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Aanstel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stelling ambtenaar</text:p>
                </table:table-cell>
                <table:table-cell table:style-name="cell_frame_all" table:number-rows-spanned="1" table:number-columns-spanned="1">
                  <text:p text:style-name="table_al">Art. 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t uitzondering van aanstelling sectorhoofden en HD. Coordinator alleen een ondertekeningsmandaat</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aling dienstbelang bij niet aanstellen interne kandidaat</text:p>
                </table:table-cell>
                <table:table-cell table:style-name="cell_frame_all" table:number-rows-spanned="1" table:number-columns-spanned="1">
                  <text:p text:style-name="table_al">Art. 2: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 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ruimste zin des woords</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aanwijzen voor vrijstelling of deelname aan wacht- en storingsdienst</text:p>
                </table:table-cell>
                <table:table-cell table:style-name="cell_frame_all" table:number-rows-spanned="1" table:number-columns-spanned="1">
                  <text:p text:style-name="table_al">Art. 3:13 </text:p>
                  <text:p text:style-name="table_al">Beloningsregeling GC 2016 Artikel 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ordinator alleen een ondertekeningsmandaat</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aanwijzen voor deelname aan crisisorganisatie, hen tijdelijk te ontheffen of de aanwijzing te beeindigen</text:p>
                </table:table-cell>
                <table:table-cell table:style-name="cell_frame_all" table:number-rows-spanned="1" table:number-columns-spanned="1">
                  <text:p text:style-name="table_al">Artikel 15:1:11 CAR-UWO jo. Artikel 1 Wet Veiligheidsregio’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ordinator alleen een ondertekeningsmandaat</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ing bedrijfs-of dienstbelang bij wijziging formele arbeidsduur</text:p>
                </table:table-cell>
                <table:table-cell table:style-name="cell_frame_all" table:number-rows-spanned="1" table:number-columns-spanned="1">
                  <text:p text:style-name="table_al">Art. 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de sectorhoofden en HD</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ruiming arbeidsduur van 36-40 uur</text:p>
                </table:table-cell>
                <table:table-cell table:style-name="cell_frame_all" table:number-rows-spanned="1" table:number-columns-spanned="1">
                  <text:p text:style-name="table_al">Art. 2:7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t uitzondering van HD. Coordinator alleen een ondertekeningsmandaat</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tructies functioneren dienst</text:p>
                </table:table-cell>
                <table:table-cell table:style-name="cell_frame_all" table:number-rows-spanned="1" table:number-columns-spanned="1">
                  <text:p text:style-name="table_al">art. 1: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H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Salaris 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e uitbetaling</text:p>
                </table:table-cell>
                <table:table-cell table:style-name="cell_frame_all" table:number-rows-spanned="1" table:number-columns-spanned="1">
                  <text:p text:style-name="table_al">Art. 3:2 </text:p>
                  <text:p text:style-name="table_al">Beloningsregeling GC 2016 Art.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ordinator alleen een ondertekenings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nemingstoelage</text:p>
                </table:table-cell>
                <table:table-cell table:style-name="cell_frame_all" table:number-rows-spanned="1" table:number-columns-spanned="1">
                  <text:p text:style-name="table_al">Art. 3:10</text:p>
                  <text:p text:style-name="table_al">Beloningsregeling GC 2016 Art. 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werkvergoeding</text:p>
                </table:table-cell>
                <table:table-cell table:style-name="cell_frame_all" table:number-rows-spanned="1" table:number-columns-spanned="1">
                  <text:p text:style-name="table_al">Artikel 3:18 </text:p>
                  <text:p text:style-name="table_al">Beloningsregeling GC 2016 Artikel 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ext:p text:style-name="table_al">HD mits er paraaf sh aanwezig is.</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lagen</text:p>
                </table:table-cell>
                <table:table-cell table:style-name="cell_frame_all" table:number-rows-spanned="1" table:number-columns-spanned="1">
                  <text:p text:style-name="table_al">Art. 3:8, 3:9, 3:12, 3:13, 3:14, 3:15, 3:16 </text:p>
                  <text:p text:style-name="table_al">Beloningsregeling GC 2016. Artikel 9,10, 12,13,14,15, 16,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 Coordinator alleen een ondertekeningsmandaa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gaven en correspondentie die voortvloeit uit de salarisadministratie (ABP, IZA, UWV, Belastingdienst, CBS).</text:p>
                </table:table-cell>
                <table:table-cell table:style-name="cell_frame_all" table:number-rows-spanned="1" table:number-columns-spanned="1">
                  <text:p text:style-name="table_al">Alg.bev.h.colleg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Med.P&amp;O/</text:p>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voorschot op salaris/vakantie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voorschot op salaris, in geval van niet-tijdige c.q. niet correcte automatische bet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Med.P&amp;O/</text:p>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mensverrekening bij foutieve betaling </text:p>
                </table:table-cell>
                <table:table-cell table:style-name="cell_frame_all" table:number-rows-spanned="1" table:number-columns-spanned="1">
                  <text:p text:style-name="table_al">hst.3,10,11,11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ouden salaris bij acties</text:p>
                </table:table-cell>
                <table:table-cell table:style-name="cell_frame_all" table:number-rows-spanned="1" table:number-columns-spanned="1">
                  <text:p text:style-name="table_al">Art. 3:2 lid 1</text:p>
                  <text:p text:style-name="table_al">Beloningsregeling GC 2016 Art.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ordinator alleen een ondertekeningsmandaa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kenning van beloningen na beoordeling en boter bij de vis gratificatie</text:p>
                </table:table-cell>
                <table:table-cell table:style-name="cell_frame_all" table:number-rows-spanned="1" table:number-columns-spanned="1">
                  <text:p text:style-name="table_al">Art. 3.8 en 3.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 Coordinator alleen een ondertekenings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sjubileum</text:p>
                </table:table-cell>
                <table:table-cell table:style-name="cell_frame_all" table:number-rows-spanned="1" table:number-columns-spanned="1">
                  <text:p text:style-name="table_al">Art. 3:19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wisselen van arbeidsvoorwaarden </text:p>
                </table:table-cell>
                <table:table-cell table:style-name="cell_frame_all" table:number-rows-spanned="1" table:number-columns-spanned="1">
                  <text:p text:style-name="table_al">Hfst. 4a.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goeding voor wachtdiensten</text:p>
                </table:table-cell>
                <table:table-cell table:style-name="cell_frame_all" table:number-rows-spanned="1" table:number-columns-spanned="1">
                  <text:p text:style-name="table_al">Artikel 3:13</text:p>
                  <text:p text:style-name="table_al">Beloningsregeling GC 2016 Art.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akantie/ver</text:span>
                    <text:span text:style-name="nadrukondlijn">lo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verzoek verlening vakantie </text:p>
                </table:table-cell>
                <table:table-cell table:style-name="cell_frame_all" table:number-rows-spanned="1" table:number-columns-spanned="1">
                  <text:p text:style-name="table_al"> Art 6:1:1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Elk sectorhoofd/ coordinator voor zijn eigen sector/taakveld. HD bij sectorhoofd. Burgemeester voor HD. Coordinator alleen een ondertekeningsmandaat</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verzoek voor examenverlof</text:p>
                </table:table-cell>
                <table:table-cell table:style-name="cell_frame_all" table:number-rows-spanned="1" table:number-columns-spanned="1">
                  <text:p text:style-name="table_al">Regeling studiefaciliteiten GC 2008 Art.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n-activiteit</text:p>
                </table:table-cell>
                <table:table-cell table:style-name="cell_frame_all" table:number-rows-spanned="1" table:number-columns-spanned="1">
                  <text:p text:style-name="table_al">Art. 6:4: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verzoek tot buitengewoon verlof</text:p>
                  <text:p text:style-name="table_al">Afdoen verzoek tot verkrijging ouderschapsverlof, zwangerschapsverlof, bevallingsverlof, adoptie-pleegzorgverlof, calamiteitenverlof, zorgverlof, loopbaanonderbreking en vakbondsverlof.</text:p>
                </table:table-cell>
                <table:table-cell table:style-name="cell_frame_all" table:number-rows-spanned="1" table:number-columns-spanned="1">
                  <text:p text:style-name="table_al">Art. 6:4:1 en 6:4:2</text:p>
                  <text:p text:style-name="table_al">Art.6:7, 6:8, 6:4:1a, 6:4:3, 6:5, 6:4:2 + Wet Waz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Elk sectorhoofd voor zijn eigen sector.. HD bij sectorhoofd en Co AS. Burgemeester voor HD.</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kantieopbouw tijdens ziekte</text:p>
                </table:table-cell>
                <table:table-cell table:style-name="cell_frame_all" table:number-rows-spanned="1" table:number-columns-spanned="1">
                  <text:p text:style-name="table_al">Art. 6.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verlof</text:p>
                </table:table-cell>
                <table:table-cell table:style-name="cell_frame_all" table:number-rows-spanned="1" table:number-columns-spanned="1">
                  <text:p text:style-name="table_al">Art. 6.2.5.</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 sectorhoofd voor zijn eigen sector onder mededeling aan HD. HD bij sectorhoofd. Burgemeester voor HD.</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ing van de vervaltermijn wettelijk verlof (dienstbelang)</text:p>
                </table:table-cell>
                <table:table-cell table:style-name="cell_frame_all" table:number-rows-spanned="1" table:number-columns-spanned="1">
                  <text:p text:style-name="table_al">Art. 6:2a </text:p>
                  <text:p text:style-name="table_al">Werktijden- en vakantieregeling GC Art. 3a lid 2 20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Ziek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uitbetaling bezoldiging</text:p>
                </table:table-cell>
                <table:table-cell table:style-name="cell_frame_all" table:number-rows-spanned="1" table:number-columns-spanned="1">
                  <text:p text:style-name="table_al">Art. 7: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bedrijfsgeneeskundige begeleiding</text:p>
                </table:table-cell>
                <table:table-cell table:style-name="cell_frame_all" table:number-rows-spanned="1" table:number-columns-spanned="1">
                  <text:p text:style-name="table_al">Art. 7:2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van de wijze van terugkeer na ziekte</text:p>
                </table:table-cell>
                <table:table-cell table:style-name="cell_frame_all" table:number-rows-spanned="1" table:number-columns-spanned="1">
                  <text:p text:style-name="table_al">Art. 7: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Ontsl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ntslag </text:p>
                </table:table-cell>
                <table:table-cell table:style-name="cell_frame_all" table:number-rows-spanned="1" table:number-columns-spanned="1">
                  <text:p text:style-name="table_al">Hfst 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 Coordinator alleen een ondertekeningsmandaat</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van het verzoek om studiefaciliteiten.</text:p>
                </table:table-cell>
                <table:table-cell table:style-name="cell_frame_all" table:number-rows-spanned="1" table:number-columns-spanned="1">
                  <text:p text:style-name="table_al">Regeling studiefaciliteiten GC 200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 Co na paraaf HD. In overeenstemming met organisatie opleidingsplan.</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vergoeding reis- en verblijfkosten incl. dienstreis.</text:p>
                </table:table-cell>
                <table:table-cell table:style-name="cell_frame_all" table:number-rows-spanned="1" table:number-columns-spanned="1">
                  <text:p text:style-name="table_al">Reiskostenregeling GC 20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 Mits paraaf sh aanwezig</text:p>
                </table:table-cell>
                <table:table-cell table:style-name="cell_frame_all" table:number-rows-spanned="1" table:number-columns-spanned="1">
                  <text:p text:style-name="table_al">Elk sectorhoofd voor zijn eigen sector. HD bij sectorhoofd. SH MES voor co p en o. Burgemeester voor HD.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ltijden i.k.v. “overwerk”</text:p>
                </table:table-cell>
                <table:table-cell table:style-name="cell_frame_all" table:number-rows-spanned="1" table:number-columns-spanned="1">
                  <text:p text:style-name="table_al">Reiskostenregeling GC 20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 Mits paraaf sh aanwezig</text:p>
                </table:table-cell>
                <table:table-cell table:style-name="cell_frame_all" table:number-rows-spanned="1" table:number-columns-spanned="1">
                  <text:p text:style-name="table_al">Elk sectorhoofd voor zijn eigen sector. HD bij sectorhoofd. SH MES voor co p en o. Burgemeester voor HD</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ven vergoeding reis- en verblijfkosten collegeleden </text:p>
                </table:table-cell>
                <table:table-cell table:style-name="cell_frame_all" table:number-rows-spanned="1" table:number-columns-spanned="1">
                  <text:p text:style-name="table_al">Rechtsposreg. Bgm en wethouder, voorzieningenreg.G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its paraaf HD aanwezig</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verg. maaltijden buiten overwerk</text:p>
                </table:table-cell>
                <table:table-cell table:style-name="cell_frame_all" table:number-rows-spanned="1" table:number-columns-spanned="1">
                  <text:p text:style-name="table_al">Alg.bev.h.colleg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ext:p text:style-name="table_al">Mits paraaf HD aanwezig</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nodigen van sollicitanten.</text:p>
                  <text:p text:style-name="table_al">Afschrijven niet geselecteerden</text:p>
                </table:table-cell>
                <table:table-cell table:style-name="cell_frame_all" table:number-rows-spanned="1" table:number-columns-spanned="1">
                  <text:p text:style-name="table_al">Alg.bev.h.colleg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reisafstand woon-werkverkeer</text:p>
                </table:table-cell>
                <table:table-cell table:style-name="cell_frame_all" table:number-rows-spanned="1" table:number-columns-spanned="1">
                  <text:p text:style-name="table_al">Art. 2 Reiskosten-regeling GC 20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oeding reiskosten woon-werkverkeer bijrijder</text:p>
                </table:table-cell>
                <table:table-cell table:style-name="cell_frame_all" table:number-rows-spanned="1" table:number-columns-spanned="1">
                  <text:p text:style-name="table_al">Art. 2 Reiskosten-regeling GC 20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een verzoek tot tegemoetkoming in de verplaatsingskosten en reiskosten woon-werkverkeer.</text:p>
                </table:table-cell>
                <table:table-cell table:style-name="cell_frame_all" table:number-rows-spanned="1" table:number-columns-spanned="1">
                  <text:p text:style-name="table_al">hfdst. 18</text:p>
                  <text:p text:style-name="table_al">Reiskostenregeling GC 20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 Mits paraaf sh aanwezig</text:p>
                </table:table-cell>
                <table:table-cell table:style-name="cell_frame_all" table:number-rows-spanned="1" table:number-columns-spanned="1">
                  <text:p text:style-name="table_al">Elk sectorhoofd voor zijn eigen sector. HD bij sectorhoofd. SH MES voor co p en o. Burgemeester voor HD. </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beoordeling</text:p>
                </table:table-cell>
                <table:table-cell table:style-name="cell_frame_all" table:number-rows-spanned="1" table:number-columns-spanned="1">
                  <text:p text:style-name="table_al">Artikel 15:1:15 + Reg. Beoorde-lingsgespr. 2008 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gezonderd HD en SH.</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verzoek om toestemming voor nevenwerkzaamheden en financiële belangen</text:p>
                </table:table-cell>
                <table:table-cell table:style-name="cell_frame_all" table:number-rows-spanned="1" table:number-columns-spanned="1">
                  <text:p text:style-name="table_al">15:1:e/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 Mits binnen vastgestelde kaders</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gebruikers van de dienstauto</text:p>
                </table:table-cell>
                <table:table-cell table:style-name="cell_frame_all" table:number-rows-spanned="1" table:number-columns-spanned="1">
                  <text:p text:style-name="table_al">Reg. Dienstauto G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bhv-ers </text:p>
                </table:table-cell>
                <table:table-cell table:style-name="cell_frame_all" table:number-rows-spanned="1" table:number-columns-spanned="1">
                  <text:p text:style-name="table_al">Art. 3:17 </text:p>
                  <text:p text:style-name="table_al">Beloningsregeling GC 2016 Art. 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ordinator alleen een ondertekeningsmandaat</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ven bhv toelage</text:p>
                </table:table-cell>
                <table:table-cell table:style-name="cell_frame_all" table:number-rows-spanned="1" table:number-columns-spanned="1">
                  <text:p text:style-name="table_al">Art. 3:17</text:p>
                  <text:p text:style-name="table_al">Beloningsregeling GC 2016 Art. 18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 </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noemen en registreren van contactpersonen voor officiële publicaties</text:p>
                </table:table-cell>
                <table:table-cell table:style-name="cell_frame_all" table:number-rows-spanned="1" table:number-columns-spanned="1">
                  <text:p text:style-name="table_al">Sdu uitgev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schade onder diensttijd</text:p>
                </table:table-cell>
                <table:table-cell table:style-name="cell_frame_all" table:number-rows-spanned="1" table:number-columns-spanned="1">
                  <text:p text:style-name="table_al">15:01: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ade tot € 1.000,00</text:p>
                  <text:p text:style-name="table_al">Burgemeester voor HD</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toezichthouders</text:p>
                </table:table-cell>
                <table:table-cell table:style-name="cell_frame_all" table:number-rows-spanned="1" table:number-columns-spanned="1">
                  <text:p text:style-name="table_al">5:11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pop/ sector opleidingsplannen</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 voor HD</text:p>
                  <text:p text:style-name="table_al">Mits binnen de kaders van het vastgesteld strategisch beleidsplan</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verzoeken om studiefaciliteiten</text:p>
                </table:table-cell>
                <table:table-cell table:style-name="cell_frame_all" table:number-rows-spanned="1" table:number-columns-spanned="1">
                  <text:p text:style-name="table_al">Reg. Studiefacilitei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urgemeester voor HD. Coordinator alleen een ondertekeningsmandaat</text:p>
                  <text:p text:style-name="table_al">Mits binnen het hiervoor vastgestelde budget</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ven bijdrage lokale omroep</text:p>
                </table:table-cell>
                <table:table-cell table:style-name="cell_frame_all" table:number-rows-spanned="1" table:number-columns-spanned="1">
                  <text:p text:style-name="table_al">Media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ordinator alleen een ondertekeningsmandaat Mits binnen het hiervoor vastgestelde budget</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van brugdagen</text:p>
                </table:table-cell>
                <table:table-cell table:style-name="cell_frame_all" table:number-rows-spanned="1" table:number-columns-spanned="1">
                  <text:p text:style-name="table_al">Werktijden- en vakantieregeling GC 20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en jubileumbijdragen</text:p>
                </table:table-cell>
                <table:table-cell table:style-name="cell_frame_all" table:number-rows-spanned="1" table:number-columns-spanned="1">
                  <text:p text:style-name="table_al">Richtlijn jubileumbijdrage Cromstrijense ver. en sticht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ordinator alleen een ondertekeningsmandaat Mits in overeenstemming met de richtlijn</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ven van een overeenkomst verspreiding Cromstrijen magazin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omvat zowel de afsluiting van de overeenkomst als de ondertekening ervan.</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verzoeken betreffende stageplaatsen inclusief ondertekenen stage-overeenkomst</text:p>
                </table:table-cell>
                <table:table-cell table:style-name="cell_frame_all" table:number-rows-spanned="1" table:number-columns-spanned="1">
                  <text:p text:style-name="table_al">Stage regeling GC 20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its vooraf mondeling overleg met HD en SH</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functiebeschrijving en vaststellen welke functies door gaan voor waardering</text:p>
                </table:table-cell>
                <table:table-cell table:style-name="cell_frame_all" table:number-rows-spanned="1" table:number-columns-spanned="1">
                  <text:p text:style-name="table_al">Regeling Organieke functiewaardering 2014 artikel 3.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register GR</text:p>
                </table:table-cell>
                <table:table-cell table:style-name="cell_frame_all" table:number-rows-spanned="1" table:number-columns-spanned="1">
                  <text:p text:style-name="table_al">Art. 27 Wg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en inzake de Wet bescherming persoonsgegevens</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en verzoeken inzake de Wet bescherming persoonsgegevens</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en en verdagingen inzake de wet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en verzoeken en verdagingen inzake de wet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beleidsregels inzake de lokale invulling van de CAR UWO</text:p>
                </table:table-cell>
                <table:table-cell table:style-name="cell_frame_all" table:number-rows-spanned="1" table:number-columns-spanned="1">
                  <text:p text:style-name="table_al">Car 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een datalek</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D</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Portefeuillehouder wordt op de hoogte gestel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Sector/ taakveld</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Wett./jur. grondslag </text:p>
                </table:table-cell>
                <table:table-cell table:style-name="cell_frame_all" table:number-rows-spanned="1" table:number-columns-spanned="3">
                  <text:p text:style-name="table_al">Mandaat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amp;C/RO</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ing naar juiste bestuursorgaan met afschrift aan afzender A</text:p>
                </table:table-cell>
                <table:table-cell table:style-name="cell_frame_all" table:number-rows-spanned="1" table:number-columns-spanned="2">
                  <text:p text:style-name="table_al">Art 2: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WOB verzoek</text:p>
                </table:table-cell>
                <table:table-cell table:style-name="cell_frame_all" table:number-rows-spanned="1" table:number-columns-spanned="2">
                  <text:p text:style-name="table_al">WOB artikel 2,3 e.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Pl</text:p>
                </table:table-cell>
                <table:table-cell table:style-name="cell_frame_all" table:number-rows-spanned="1" table:number-columns-spanned="1">
                  <text:p text:style-name="table_al">Overeenkomstig interne richtlijn behandeling WOB verz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informatieve aard inzake aangelegenheden behorende tot het taakveld.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informatieve aard inzake projec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Pl</text:p>
                </table:table-cell>
                <table:table-cell table:style-name="cell_frame_all" table:number-rows-spanned="1" table:number-columns-spanned="1">
                  <text:p text:style-name="table_al">Op grond van een door het college vastgesteld projectpla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inspraakreacties en zienswijzen in het kader van bestemmingsplanprocedures, ontheffingen en projectbesluiten</text:p>
                </table:table-cell>
                <table:table-cell table:style-name="cell_frame_all" table:number-rows-spanned="1" table:number-columns-spanned="2">
                  <text:p text:style-name="table_al">Afd. 3.4 Awb</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en in behandeling nemen aanvragen tegemoetkoming planschade</text:p>
                </table:table-cell>
                <table:table-cell table:style-name="cell_frame_all" table:number-rows-spanned="1" table:number-columns-spanned="2">
                  <text:p text:style-name="table_al">Planschade-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Ter kennisname aan pfh breng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nemen en procedure aanvragen tegemoetkoming planschade tot besluitvorming (versturen naar adviesbureau en kennisgeving aan (derde-) belanghebbenden)</text:p>
                </table:table-cell>
                <table:table-cell table:style-name="cell_frame_all" table:number-rows-spanned="1" table:number-columns-spanned="2">
                  <text:p text:style-name="table_al">Planschade-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besluitvorming aanvragen tegemoetkoming planschade</text:p>
                </table:table-cell>
                <table:table-cell table:style-name="cell_frame_all" table:number-rows-spanned="1" table:number-columns-spanned="2">
                  <text:p text:style-name="table_al">Planschade-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Ter kennisname aan pfh breng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2">
                  <text:p text:style-name="table_al">Art. 7:10 lid 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2">
                  <text:p text:style-name="table_al">Art.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wijzen van een ne bis idem aanvraag</text:p>
                </table:table-cell>
                <table:table-cell table:style-name="cell_frame_all" table:number-rows-spanned="1" table:number-columns-spanned="2">
                  <text:p text:style-name="table_al">Art.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an beslistermijn</text:p>
                </table:table-cell>
                <table:table-cell table:style-name="cell_frame_all" table:number-rows-spanned="1" table:number-columns-spanned="2">
                  <text:p text:style-name="table_al">Art. 4:14 Aw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en correspondentie ter uitvoering van een collegebesluit inzake een project en correspondentie nadat besluitvorming in het college van b en w heeft plaatsgevond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P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ouw</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zoeken voor een projectbesluit en/of herziening/wijziging bestemmingsplan (incl. voorbereiding)</text:p>
                </table:table-cell>
                <table:table-cell table:style-name="cell_frame_all" table:number-rows-spanned="1" table:number-columns-spanned="2">
                  <text:p text:style-name="table_al">Art. 3,1, 3.6 Wro</text:p>
                  <text:p text:style-name="table_al">2.12 Wabo</text:p>
                  <text:p text:style-name="table_al">Artikel 3:4 Awb</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legvergunningen</text:p>
                </table:table-cell>
                <table:table-cell table:style-name="cell_frame_all" table:number-rows-spanned="1" table:number-columns-spanned="2">
                  <text:p text:style-name="table_al">Art. 3.3 en 3.1603.19 Wr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ingen melden aan pf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Grondzak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een verzoek inzake het huren van strookjes gron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Volgens het vastgestelde beleid</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contracten voor:</text:p>
                  <text:p text:style-name="table_al">- verhuur volkstuinen</text:p>
                  <text:p text:style-name="table_al">- verhuur siertuingrond bij woningen</text:p>
                  <text:p text:style-name="table_al">- verhuur snippergroen</text:p>
                  <text:p text:style-name="table_al">- verhuur en verpachting van weilanden, andere onbe­bouwde gronden, dijk- en andere gemeentepand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toewijzen van een verzoek inzake het kopen van strookjes gron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ens het vastgestelde bel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verkoopovereenkomsten gronden (snippergro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ens het vastgestelde bel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volmachten ten behoeve van verkoop gronden (snippergro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ens het vastgestelde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Diver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schrijven van aanbestedingen c.q. het doen van offerteaanvragen, de gunning en afwijzing van de opdrachten, alsmede het aangaan en ondertekenen van de daaruit voortvloeiende overeenkoms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ext:p text:style-name="table_al">P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passend binnen het beleid, overeenkomstig de vastgestelde begroting en toegekende budgetten en binnen de grenzen van de regeling krediet- en budgetbehe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met provincie na verleende ontheffing </text:p>
                </table:table-cell>
                <table:table-cell table:style-name="cell_frame_all" table:number-rows-spanned="1" table:number-columns-spanned="2">
                  <text:p text:style-name="table_al">Flora- en faunawetgev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Alleen wanneer er geen bezwaar wordt ingediend.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swerkzaamheden tbv bestemmingsplan (ter inzage leggen, vooroverleg, inspraak, zienswijzen en publicatie in huis aan huis blad)</text:p>
                </table:table-cell>
                <table:table-cell table:style-name="cell_frame_all" table:number-rows-spanned="1" table:number-columns-spanned="2">
                  <text:p text:style-name="table_al">Wr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aanvragen om vergunningen in het kader van de Leegstandswet</text:p>
                </table:table-cell>
                <table:table-cell table:style-name="cell_frame_all" table:number-rows-spanned="1" table:number-columns-spanned="2">
                  <text:p text:style-name="table_al">Leegstands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subsidies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keuren archeologisch rapport</text:p>
                </table:table-cell>
                <table:table-cell table:style-name="cell_frame_all" table:number-rows-spanned="1" table:number-columns-spanned="2">
                  <text:p text:style-name="table_al">Archeologische Waardenkaar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Co/med</text:p>
                </table:table-cell>
                <table:table-cell table:style-name="cell_frame_all" table:number-rows-spanned="1" table:number-columns-spanned="1">
                  <text:p text:style-name="table_al">Mits in overleg met advies archeolo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ur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feitelijk waarmerken en publiceren van digitale ruimtelijke plannen, alsmede het waarmerken van het manifes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Sector/ taakvel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3">
                  <text:p text:style-name="table_al">Mandaat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amp;C.</text:span>
                  </text:p>
                  <text:p text:style-name="table_al">
                    <text:span text:style-name="nadrukvet">C&amp;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ing naar juiste bestuursorgaan met afschrift aan afzender </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WOB verzoek</text:p>
                </table:table-cell>
                <table:table-cell table:style-name="cell_frame_all" table:number-rows-spanned="1" table:number-columns-spanned="1">
                  <text:p text:style-name="table_al">WOB artikel 2,3 e.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Overeenkomstig interne richtlijn behandeling WOB verz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informatieve aard betreffende civieltechnische zaken, verkeerszaken, milieuzaken, RO-zaken, cultuurtechnisch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Art.7:10 lid 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wijzen van een ne bis idem aanvraag</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an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en correspondentie nadat besluitvorming in het college van b en w heeft plaatsgevonden.</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Civi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dragen uitvoering nieuwe werken of wijzigingen bestaand 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innen beschikbaar krediet. Hieronder wordt niet verstaan het aantrekken van tijdelijk personeel</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gunningen c.q. instemmingsbesluit aan nutsbedrijven voor het aanbrengen of hebben van kabels, leidingen, buizen, putten, installaties of een ander voorwerp in of onder de weg</text:p>
                </table:table-cell>
                <table:table-cell table:style-name="cell_frame_all" table:number-rows-spanned="1" table:number-columns-spanned="1">
                  <text:p text:style-name="table_al">Telecommunicatiewet/Leiding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 voeren op werken</text:p>
                </table:table-cell>
                <table:table-cell table:style-name="cell_frame_all" table:number-rows-spanned="1" table:number-columns-spanned="1">
                  <text:p text:style-name="table_al">Best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 houden op de uitvoering van de aan derden opgedragen werkzaamheden.</text:p>
                </table:table-cell>
                <table:table-cell table:style-name="cell_frame_all" table:number-rows-spanned="1" table:number-columns-spanned="1">
                  <text:p text:style-name="table_al">Bestek/ Mondelinge of schriftelijke opdrac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 houden op het leggen/vervangen/verwijderen van kabels en leidingen door Nutsbedrijven conform de “Leidingverordening Cromstrijen”</text:p>
                </table:table-cell>
                <table:table-cell table:style-name="cell_frame_all" table:number-rows-spanned="1" table:number-columns-spanned="1">
                  <text:p text:style-name="table_al">Vergunning/instemmings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dracht geven voor aansluiting van gemeentelijke voorzieningen op electriciteits-, gas,- water-, riool- en telefoon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elname aan informatie-uitwisseling ondergrondse netten</text:p>
                </table:table-cell>
                <table:table-cell table:style-name="cell_frame_all" table:number-rows-spanned="1" table:number-columns-spanned="1">
                  <text:p text:style-name="table_al">WIO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een aanvraag vergunning c.q. ontheffing als bedoeld in de APV. </text:p>
                </table:table-cell>
                <table:table-cell table:style-name="cell_frame_all" table:number-rows-spanned="1" table:number-columns-spanned="1">
                  <text:p text:style-name="table_al">Art. 2.11 en 2.12 APV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een aanvraag vergunning c.q. ontheffing als bedoeld in de APV. </text:p>
                </table:table-cell>
                <table:table-cell table:style-name="cell_frame_all" table:number-rows-spanned="1" table:number-columns-spanned="1">
                  <text:p text:style-name="table_al">Art. 2.11 en 2.12 APV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bsidie-aanvragen</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en ontvang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bestuurdersverklaring</text:p>
                </table:table-cell>
                <table:table-cell table:style-name="cell_frame_all" table:number-rows-spanned="1" table:number-columns-spanned="1">
                  <text:p text:style-name="table_al">artikel 31, lid 1, sub b van de Elektriciteitswet 199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schrijven van aanbestedingen c.q. het doen van offerteaanvragen, aanbestedingen, proces verbaal van aanbeseding, de gunning en afwijzing van de opdrachten, alsmede het aangaan en ondertekenen van de daaruit voortvloeiende 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its passend binnen het beleid, overeenkomstig de vastgestelde begroting en toegekende budgetten en binnen de grenzen van de regeling krediet- en budgetbehe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wijzigingen in het “Handboek Kabels en 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metrages Stedin Netbeheer</text:p>
                </table:table-cell>
                <table:table-cell table:style-name="cell_frame_all" table:number-rows-spanned="1" table:number-columns-spanned="1">
                  <text:p text:style-name="table_al">Precario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subsid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kap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tijdelijke verkeersmaatregelen art. 34 BABW</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Slechts na overeenstemming met poli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ontheffingen art.87 RVV</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Legesverordening, positief advies polit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en onderbord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een verkeersbesluit</text:p>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aanvraag gehandicaptenparkeerplaats op kenteken</text:p>
                </table:table-cell>
                <table:table-cell table:style-name="cell_frame_all" table:number-rows-spanned="1" table:number-columns-spanned="1">
                  <text:p text:style-name="table_al">Art. 18 WvW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aanvragen route exceptionele transporten van RDW die buiten de aan de RDW gemandateerde beslisruimte 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text:p>
                  <text:p text:style-name="table_al">med</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Sector/ taakvel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3">
                  <text:p text:style-name="table_al">Mandaat</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amp;C/</text:span>
                  </text:p>
                  <text:p text:style-name="table_al">
                    <text:span text:style-name="nadrukvet">W&amp;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ing naar juiste bestuursorgaan met afschrift aan afzender </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WOB verzoek</text:p>
                </table:table-cell>
                <table:table-cell table:style-name="cell_frame_all" table:number-rows-spanned="1" table:number-columns-spanned="1">
                  <text:p text:style-name="table_al">WOB artikel 2,3 e.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Overeenkomstig interne richtlijn behandeling WOB verz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informatieve aard betreffende zaken op het gebied van welzijn en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wijzen van een ne bis idem aanvraag</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an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Welz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Subsid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ven van correspondentie i.v.m. jaarlijkse aanvragen om subsidie t.b.v. welzijnsactiviteite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Med/Co</text:p>
                </table:table-cell>
                <table:table-cell table:style-name="cell_frame_all" table:number-rows-spanned="1" table:number-columns-spanned="1">
                  <text:p text:style-name="table_al">Mits: binnen de kaders van de verordening en in overeenstemming met de in de beleidsnota en/of in begroting vastgestelde bedrag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subsidiebeschikkinge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its: binnen de kaders van de verordening en in overeenstemming met de in de beleidsnota en/of in begroting vastgestelde bedrage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ing van voorschotten op vastgestelde subsidiebedragen t.b.v. welzijns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Tot het maximum van de vastgestelde bedragen door de raad en op basis van een door B&amp;W genomen alg. bevoorschottingsbesluit.</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 tot uitstel indiening subsidieverzoeken c.q. afrekeningen op grond van de Algemene Subsidie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aximaal 1 maand.</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de afrekeningen ingevolge de Algemene Subsidieverordening</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Geldt voor afrekeningen &lt; € 2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tellen/uitvoeren meerjarenramingen onderhoud school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Binnen bekostigingsnormen, na besluitvorming door college/ra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erord.voorz. huisv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vragen ontbrekende gegevens</text:p>
                </table:table-cell>
                <table:table-cell table:style-name="cell_frame_all" table:number-rows-spanned="1" table:number-columns-spanned="1">
                  <text:p text:style-name="table_al">Art. 7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niet in behandeling nemen aanvraag</text:p>
                </table:table-cell>
                <table:table-cell table:style-name="cell_frame_all" table:number-rows-spanned="1" table:number-columns-spanned="1">
                  <text:p text:style-name="table_al">Art. 7 lid 2 en 8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 nadere toelichting</text:p>
                </table:table-cell>
                <table:table-cell table:style-name="cell_frame_all" table:number-rows-spanned="1" table:number-columns-spanned="1">
                  <text:p text:style-name="table_al">Art. 9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overleg programma en overzicht en advies onderwijsraad en alle voorbereidingshandelingen als bedoeld in artikel 10</text:p>
                </table:table-cell>
                <table:table-cell table:style-name="cell_frame_all" table:number-rows-spanned="1" table:number-columns-spanned="1">
                  <text:p text:style-name="table_al">Art. 10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besluiten vaststellen bekostigingsplafond, programma en overzicht</text:p>
                </table:table-cell>
                <table:table-cell table:style-name="cell_frame_all" table:number-rows-spanned="1" table:number-columns-spanned="1">
                  <text:p text:style-name="table_al">Art. 12 Verord. voorz. Huisvesting onderwijs</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en programma</text:p>
                </table:table-cell>
                <table:table-cell table:style-name="cell_frame_all" table:number-rows-spanned="1" table:number-columns-spanned="1">
                  <text:p text:style-name="table_al">Artikel 13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lenging termijn</text:p>
                </table:table-cell>
                <table:table-cell table:style-name="cell_frame_all" table:number-rows-spanned="1" table:number-columns-spanned="1">
                  <text:p text:style-name="table_al">Artikel 14 lid 2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besluit bouwplan en begroting</text:p>
                </table:table-cell>
                <table:table-cell table:style-name="cell_frame_all" table:number-rows-spanned="1" table:number-columns-spanned="1">
                  <text:p text:style-name="table_al">Artikel 14 lid 2 Verord. voorz. Huisvesting onderwijs</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 verlenging</text:p>
                </table:table-cell>
                <table:table-cell table:style-name="cell_frame_all" table:number-rows-spanned="1" table:number-columns-spanned="1">
                  <text:p text:style-name="table_al">Artikel 14 lid 2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lenging termijn bekostiging</text:p>
                </table:table-cell>
                <table:table-cell table:style-name="cell_frame_all" table:number-rows-spanned="1" table:number-columns-spanned="1">
                  <text:p text:style-name="table_al">Artikel 16 lid 4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vragen ontbrekende gegevens</text:p>
                </table:table-cell>
                <table:table-cell table:style-name="cell_frame_all" table:number-rows-spanned="1" table:number-columns-spanned="1">
                  <text:p text:style-name="table_al">Artikel 18 lid 2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niet in behandeling nemen aanvraag</text:p>
                </table:table-cell>
                <table:table-cell table:style-name="cell_frame_all" table:number-rows-spanned="1" table:number-columns-spanned="1">
                  <text:p text:style-name="table_al">Artikel 18 lid 2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brief uitstel termijn geven beschikking</text:p>
                </table:table-cell>
                <table:table-cell table:style-name="cell_frame_all" table:number-rows-spanned="1" table:number-columns-spanned="1">
                  <text:p text:style-name="table_al">Artikel 19 lid 2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 </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besluit aanvraag spoedeisend karakter</text:p>
                </table:table-cell>
                <table:table-cell table:style-name="cell_frame_all" table:number-rows-spanned="1" table:number-columns-spanned="1">
                  <text:p text:style-name="table_al">Artikel 19 lid 3 Verord. voorz. Huisvesting onderwijs</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besluit vordering schoolgebouw leegstand</text:p>
                </table:table-cell>
                <table:table-cell table:style-name="cell_frame_all" table:number-rows-spanned="1" table:number-columns-spanned="1">
                  <text:p text:style-name="table_al">Artikel 24 lid 3 en artikel 26 lid 3 Verord. voorz. Huisvesting onderwijs</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ststellen rooster en afdoen alle communicatie inzake rooster bewegingsonderwijs</text:p>
                </table:table-cell>
                <table:table-cell table:style-name="cell_frame_all" table:number-rows-spanned="1" table:number-columns-spanned="1">
                  <text:p text:style-name="table_al">Artikel 29 Verord. voorz. Huisvesting onder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erord. leer-lingen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vragen o.g.v. de Verordening </text:p>
                  <text:p text:style-name="table_al">leerlin­genvervoer Cromstrijen.</text:p>
                </table:table-cell>
                <table:table-cell table:style-name="cell_frame_all" table:number-rows-spanned="1" table:number-columns-spanned="1">
                  <text:p text:style-name="table_al">Verordening leerl.vervo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contracten voor het leerlingenvervo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zoek omtrent medegebruik schoollokalen (buiten schooltijd).</text:p>
                </table:table-cell>
                <table:table-cell table:style-name="cell_frame_all" table:number-rows-spanned="1" table:number-columns-spanned="1">
                  <text:p text:style-name="table_al">Regeling medegebruik school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contracten voor het zwem- en gym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ven verklaringen t.b.v. schoolbe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ven rapportage t.b.v. Min. van Onderwijs, uitvoering circulaires Min. van Onderwijs en V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inzake rijksvergoeding en financiële overzichten/afrek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utaties t.b.v. schoolgebouwen en materiële instandhouding.</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schrijven van aanbestedingen c.q. het doen van offerteaanvragen, de gunning en afwijzing van de opdrachten, alsmede het aangaan en ondertekenen van de daaruit voortvloeiende 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passend binnen het beleid, overeenkomstig de vastgestelde begroting en toegekende budgetten en binnen de grenzen van de regeling krediet- en budgetbeheer.</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 van beschikkingen op aanvragen om gastouders, gastouderbureaus. kinderdagverblijven, buitenschoolse opvanglocaties en peuterspeelzalen op te nemen in het landelijk register kinderopvang (LRK), indien deze voldoen aan de wet kinderopvang 2013.</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vestigen van wijzigingen in het landelijk register kinderopvang, het betreft hier adreswijzigingen, aantal op te vangen kinderen, uitschrijvingen en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 </text:p>
                </table:table-cell>
                <table:table-cell table:style-name="cell_frame_all" table:number-rows-spanned="1" table:number-columns-spanned="1">
                  <text:p text:style-name="table_al">Co/ m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oeken om aanvullen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 </text:p>
                </table:table-cell>
                <table:table-cell table:style-name="cell_frame_all" table:number-rows-spanned="1" table:number-columns-spanned="1">
                  <text:p text:style-name="table_al">Co/ m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estiging voldoen aan eisen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med</text:p>
                </table:table-cell>
                <table:table-cell table:style-name="cell_frame_all" table:number-rows-spanned="1" table:number-columns-spanned="1">
                  <text:p text:style-name="table_al">Mits er een positief inspectieadvies is</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aanvragen calamiteitenbudget</text:p>
                </table:table-cell>
                <table:table-cell table:style-name="cell_frame_all" table:number-rows-spanned="1" table:number-columns-spanned="1">
                  <text:p text:style-name="table_al">Procesafspraken calamiteitenbudg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its in overeenstemming met procesafspraken calamiteitenbudget</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 wijzigen van huurcontra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Sector/ taakvel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3">
                  <text:p text:style-name="table_al">Mandaat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amp;C/ B&amp;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ing naar juiste bestuursorgaan met afschrift aan afzender </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WOB verzoek</text:p>
                </table:table-cell>
                <table:table-cell table:style-name="cell_frame_all" table:number-rows-spanned="1" table:number-columns-spanned="1">
                  <text:p text:style-name="table_al">WOB artikel 2,3 e.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BL</text:p>
                </table:table-cell>
                <table:table-cell table:style-name="cell_frame_all" table:number-rows-spanned="1" table:number-columns-spanned="1">
                  <text:p text:style-name="table_al">Overeenkomstig interne richtlijn behandeling WOB verz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informatieve aard inzake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B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BL/</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wijzen van een ne bis idem aanvraag</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an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Cultuur-techni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van inrichtings- en herinrichtingsplannen plantso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BL</text:p>
                </table:table-cell>
                <table:table-cell table:style-name="cell_frame_all" table:number-rows-spanned="1" table:number-columns-spanned="1">
                  <text:p text:style-name="table_al">Passend binnen een bestemmingsplan/structuurplan of een reconstructieplan en beschikbaar krediet. Hieronder wordt niet verstaan het aantrekken van tijdelijke personeel.</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 tot verwijdering van beplanting hangende over gemeentegrond</text:p>
                </table:table-cell>
                <table:table-cell table:style-name="cell_frame_all" table:number-rows-spanned="1" table:number-columns-spanned="1">
                  <text:p text:style-name="table_al">Art. 2.15 AP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B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een vergunning c.q. ontheffing als bedoeld in de A.P.V.</text:p>
                </table:table-cell>
                <table:table-cell table:style-name="cell_frame_all" table:number-rows-spanned="1" table:number-columns-spanned="1">
                  <text:p text:style-name="table_al">Art. 2.13; 2.14; 2.16</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schrijven van aanbestedingen c.q. het doen van offerteaanvragen, de gunning en afwijzing van de opdrachten, alsmede het aangaan en ondertekenen van de daaruit voortvloeiende 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BL</text:p>
                </table:table-cell>
                <table:table-cell table:style-name="cell_frame_all" table:number-rows-spanned="1" table:number-columns-spanned="1">
                  <text:p text:style-name="table_al">Mits passend binnen het beleid, overeenkomstig de vastgestelde begroting en toegekende budgetten en binnen de grenzen van de regeling krediet- en budgetbeheer.</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Sector/ taakvel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3">
                  <text:p text:style-name="table_al">Mandaat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amp;M/ SC</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ing naar juiste bestuursorgaan met afschrift aan afzender </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WOB verzoek</text:p>
                </table:table-cell>
                <table:table-cell table:style-name="cell_frame_all" table:number-rows-spanned="1" table:number-columns-spanned="1">
                  <text:p text:style-name="table_al">WOB artikel 2,3 e.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Overeenkomstig interne richtlijn behandeling WOB verz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informatieve aard, werkzaamheden de sector betreffende, voor zover hierna niet anders aanged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leggen legesaanslag via legeskas inzake werkzaamheden betreffende Burgerzaken en correspondentie burgerlijke stand.</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wijzen van een ne bis idem aanvraag</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an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Openbare o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aanvraag ventvergunningen voor 1 dag.</text:p>
                </table:table-cell>
                <table:table-cell table:style-name="cell_frame_all" table:number-rows-spanned="1" table:number-columns-spanned="1">
                  <text:p text:style-name="table_al">APV, art. 5.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Na positief advies pol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ifte bewijs van opneming in gemeentelijke basisadministratie.</text:p>
                </table:table-cell>
                <table:table-cell table:style-name="cell_frame_all" table:number-rows-spanned="1" table:number-columns-spanned="1">
                  <text:p text:style-name="table_al">Art. 2.55; 3,6; 3,3; 3,9</text:p>
                  <text:p text:style-name="table_al">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 om het verkrijgen van afschriften c.q. verklaringen uit gemeentelijke basisadministratie.</text:p>
                </table:table-cell>
                <table:table-cell table:style-name="cell_frame_all" table:number-rows-spanned="1" table:number-columns-spanned="1">
                  <text:p text:style-name="table_al">Art. 2.55; 3,6; 3,3; 3,9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en om inlichtingen uit gemeentelijke basisadministratie.</text:p>
                </table:table-cell>
                <table:table-cell table:style-name="cell_frame_all" table:number-rows-spanned="1" table:number-columns-spanned="1">
                  <text:p text:style-name="table_al">Art. 3,6; 3,3; 3,9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Cf. vastgesteld beleid van B&amp;W.</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ifte attestatie de vita.</text:p>
                </table:table-cell>
                <table:table-cell table:style-name="cell_frame_all" table:number-rows-spanned="1" table:number-columns-spanned="1">
                  <text:p text:style-name="table_al">Art. 2.55; 3,6; 3,3; 3,9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ambtshalve opneming/uitschrijven, Verzoek aangifte verhuizing</text:p>
                </table:table-cell>
                <table:table-cell table:style-name="cell_frame_all" table:number-rows-spanned="1" table:number-columns-spanned="1">
                  <text:p text:style-name="table_al">Art 2,4; 2,19; 2,5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 tot geheimhouding van adresgegevens.</text:p>
                </table:table-cell>
                <table:table-cell table:style-name="cell_frame_all" table:number-rows-spanned="1" table:number-columns-spanned="1">
                  <text:p text:style-name="table_al">Art. 2,59; 3,21 Wet BRP</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 om briefadre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Overl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ven verzoek begraven stoffelijk overschot later dan op 6e dag na overlijden.</text:p>
                </table:table-cell>
                <table:table-cell table:style-name="cell_frame_all" table:number-rows-spanned="1" table:number-columns-spanned="1">
                  <text:p text:style-name="table_al">Wet op de lijkbezorging, art. 17 lid 1/ 3,2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text:p>
                </table:table-cell>
                <table:table-cell table:style-name="cell_frame_all" table:number-rows-spanned="1" table:number-columns-spanned="1">
                  <text:p text:style-name="table_al">In overleg met ROB na positief medisch advies.</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aanvragen om toestemming voor plaatsen van grafsteen/beplanting.</text:p>
                </table:table-cell>
                <table:table-cell table:style-name="cell_frame_all" table:number-rows-spanned="1" table:number-columns-spanned="1">
                  <text:p text:style-name="table_al">Verordening op beheer en gebruik begraafplaat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 SC</text:p>
                </table:table-cell>
                <table:table-cell table:style-name="cell_frame_all" table:number-rows-spanned="1" table:number-columns-spanned="1">
                  <text:p text:style-name="table_al">“Afwijkende” aanvragen in overleg met sector ROB.</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uitgifte akten eigen graven.</text:p>
                </table:table-cell>
                <table:table-cell table:style-name="cell_frame_all" table:number-rows-spanned="1" table:number-columns-spanned="1">
                  <text:p text:style-name="table_al">Verordening op beheer en gebruik begraafplaat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 om afstand particulier eigen graf</text:p>
                </table:table-cell>
                <table:table-cell table:style-name="cell_frame_all" table:number-rows-spanned="1" table:number-columns-spanned="1">
                  <text:p text:style-name="table_al">Verordening op beheer en gebruik begraafplaat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 afstand urnen / graven</text:p>
                </table:table-cell>
                <table:table-cell table:style-name="cell_frame_all" table:number-rows-spanned="1" table:number-columns-spanned="1">
                  <text:p text:style-name="table_al">Verordening op beheer en gebruik begraafplaat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Overeenkomstig het bepaalde in het beleid/ verord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Paspoort/</text:span>
                  </text:p>
                  <text:p text:style-name="table_al">
                    <text:span text:style-name="nadrukondlijn">rij­be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richten van handelingen voor reisdocumenten</text:p>
                </table:table-cell>
                <table:table-cell table:style-name="cell_frame_all" table:number-rows-spanned="1" table:number-columns-spanned="1">
                  <text:p text:style-name="table_al">Paspoort Uit-voeringsreg. PU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 </text:p>
                </table:table-cell>
                <table:table-cell table:style-name="cell_frame_all" table:number-rows-spanned="1" table:number-columns-spanned="1">
                  <text:p text:style-name="table_al">Med </text:p>
                  <text:p text:style-name="table_al">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ellen en in ontvangst nemen rijbewijzen</text:p>
                </table:table-cell>
                <table:table-cell table:style-name="cell_frame_all" table:number-rows-spanned="1" table:number-columns-spanned="1">
                  <text:p text:style-name="table_al">Reg. Bestellign transport beveil rijbewijzen art 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 </text:p>
                </table:table-cell>
                <table:table-cell table:style-name="cell_frame_all" table:number-rows-spanned="1" table:number-columns-spanned="1">
                  <text:p text:style-name="table_al">Med </text:p>
                  <text:p text:style-name="table_al">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Kie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behandeling aanvragen om volmachtbewijs en kiezerspas (verkiezingen).</text:p>
                </table:table-cell>
                <table:table-cell table:style-name="cell_frame_all" table:number-rows-spanned="1" table:number-columns-spanned="1">
                  <text:p text:style-name="table_al">Kieswet/Kiesbesluit L 8 en K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kondigingen m.b.t.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noemen van (plaatsvervangende) leden stembureau </text:p>
                </table:table-cell>
                <table:table-cell table:style-name="cell_frame_all" table:number-rows-spanned="1" table:number-columns-spanned="1">
                  <text:p text:style-name="table_al">Kieswet art. E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ifte verklaringen omtrent nationaliteit.</text:p>
                </table:table-cell>
                <table:table-cell table:style-name="cell_frame_all" table:number-rows-spanned="1" table:number-columns-spanned="1">
                  <text:p text:style-name="table_al">RWN+ intern. wetgev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ren aan Min. van Justitie mbt. naturalisatie-</text:p>
                  <text:p text:style-name="table_al">verzoe­ken.</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Justiti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laring omtrent gedrag: aanvragen inlichtingen justitiële documentatie afgifte verklaring omtrent het gedrag.</text:p>
                </table:table-cell>
                <table:table-cell table:style-name="cell_frame_all" table:number-rows-spanned="1" table:number-columns-spanned="1">
                  <text:p text:style-name="table_al">Wet just. doc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verklaringen omtrent het gedrag.</text:p>
                </table:table-cell>
                <table:table-cell table:style-name="cell_frame_all" table:number-rows-spanned="1" table:number-columns-spanned="1">
                  <text:p text:style-name="table_al">Wet just. doc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Bij aantekeningen in strafregister en/of alg. doc. register, in overleg met de burgemeest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Huisvestings</text:span>
                    <text:span text:style-name="nadrukondlijn">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urgentieverklaring.</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 SC</text:p>
                </table:table-cell>
                <table:table-cell table:style-name="cell_frame_all" table:number-rows-spanned="1" table:number-columns-spanned="1">
                  <text:p text:style-name="table_al">In overeenstemming met GGD-advi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ikel 3.1 Huisvestings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med sc</text:p>
                </table:table-cell>
                <table:table-cell table:style-name="cell_frame_all" table:number-rows-spanned="1" table:number-columns-spanned="1">
                  <text:p text:style-name="table_al">Alleen voor de gevallen waarin afgeweken wordt van de criteria om in aanmerking te komen voor een woning (bijvoorbeeld leeftijdsgr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legalisatie van handtek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erzoek verklaringen omtrent inkomen en vermo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onderzoeken t.b.v. CBS, derden, overheidsin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ing benoeming buitengewoon ambtenaren burgerlijke stand</text:p>
                </table:table-cell>
                <table:table-cell table:style-name="cell_frame_all" table:number-rows-spanned="1" table:number-columns-spanned="1">
                  <text:p text:style-name="table_al">Titel 4 boek 1 B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Geldt alleen voor de benoeming van babsen voor 1 dag. Overeenkomstig beleid.</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stelling en ontslag Verkeersbrigadiers. A SH C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uite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amp;M Servicecentrum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Sector/ taakvel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3">
                  <text:p text:style-name="table_al">Mandaat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amp;M/F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ing naar juiste bestuursorgaan met afschrift aan afzender Art 2:3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WOB verzoek</text:p>
                </table:table-cell>
                <table:table-cell table:style-name="cell_frame_all" table:number-rows-spanned="1" table:number-columns-spanned="1">
                  <text:p text:style-name="table_al">WOB artikel 2,3 e.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Overeenkomstig interne richtlijn behandeling WOB verz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informatieve aard betreffende financiël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 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wijzen van een ne bis idem aanvraag</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an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Geld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trekken en uitzetten van langlopende en kortlopende mid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eenkomstig Treasurystatuut</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van kasmiddelen van de rekening-cour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AD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rekening-courant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erzek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verzek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melden en afwikkelen van schade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F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aansprakelijkstelling (van de gemeente) door derden, ter zake van schade aan eigendommen van der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o.m. jurid. medew. Binnen eigen risico.</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sprakelijk stellen (door de gemeente) van derden ter zake van schade aan gemeente-eigend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o.m. jurid. medew.</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materiele wijziginen op verzekeringspoli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FM</text:p>
                </table:table-cell>
                <table:table-cell table:style-name="cell_frame_all" table:number-rows-spanned="1" table:number-columns-spanned="1">
                  <text:p text:style-name="table_al">Uitgezonderd wijzigingen op de dekking, aangaan en opzeggen van verzekeringspolis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las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over uitwisseling van NAW-gegevens en andere aanslaggegevens van belastingplichtigen (inclusief ontvangstbevestiging).</text:p>
                </table:table-cell>
                <table:table-cell table:style-name="cell_frame_all" table:number-rows-spanned="1" table:number-columns-spanned="1">
                  <text:p text:style-name="table_al">Belastingverordening en AW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F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wettelijke bepalingen aangaande de heffing en invordering van gemeentelijke belastingen:</text:p>
                  <text:p text:style-name="table_al">- uitreiking aangiftebiljetten;</text:p>
                  <text:p text:style-name="table_al">- fungeren als functionaris bij wie aangifte moet worden gedaan;</text:p>
                  <text:p text:style-name="table_al">- vorderen van gegevens, inlichtingen en inzage van boeken en bescheiden;</text:p>
                  <text:p text:style-name="table_al">- navorderen c.q. naheffen van belastingen</text:p>
                </table:table-cell>
                <table:table-cell table:style-name="cell_frame_all" table:number-rows-spanned="1" table:number-columns-spanned="1">
                  <text:p text:style-name="table_al">AW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F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wettelijke bepalingen aangaande de heffing en invordering van gemeentelijke belastingen:</text:p>
                  <text:p text:style-name="table_al">- het afdoen van vrijstelling, vermindering of ontheffing voor zover de verordening daarin voorziet.</text:p>
                </table:table-cell>
                <table:table-cell table:style-name="cell_frame_all" table:number-rows-spanned="1" table:number-columns-spanned="1">
                  <text:p text:style-name="table_al">AWR</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H = heffingsambtenaar.</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enden bericht ontvangst bezwaarschrift</text:p>
                </table:table-cell>
                <table:table-cell table:style-name="cell_frame_all" table:number-rows-spanned="1" table:number-columns-spanned="1">
                  <text:p text:style-name="table_al">AW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F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maak en verzenden aangifte omzetbelasting</text:p>
                </table:table-cell>
                <table:table-cell table:style-name="cell_frame_all" table:number-rows-spanned="1" table:number-columns-spanned="1">
                  <text:p text:style-name="table_al">Wet omzetbelas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F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maak en verzenden VPB</text:p>
                </table:table-cell>
                <table:table-cell table:style-name="cell_frame_all" table:number-rows-spanned="1" table:number-columns-spanned="1">
                  <text:p text:style-name="table_al">Wet omzetbelas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 </text:p>
                </table:table-cell>
                <table:table-cell table:style-name="cell_frame_all" table:number-rows-spanned="1" table:number-columns-spanned="1">
                  <text:p text:style-name="table_al">FM</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row table:style-name="row">
                <table:table-cell table:style-name="cell_frame_all" table:number-rows-spanned="1" table:number-columns-spanned="1">
                  <text:p text:style-name="table_al">0Volg-nr.</text:p>
                </table:table-cell>
                <table:table-cell table:style-name="cell_frame_all" table:number-rows-spanned="1" table:number-columns-spanned="1">
                  <text:p text:style-name="table_al">Sector/ taakvel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3">
                  <text:p text:style-name="table_al">Mandaat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amp;M/</text:span>
                  </text:p>
                  <text:p text:style-name="table_al">
                    <text:span text:style-name="nadrukvet">V&amp;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ing naar juiste bestuursorgaan met afschrift aan afzender Art 2:3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WOB verzoek</text:p>
                </table:table-cell>
                <table:table-cell table:style-name="cell_frame_all" table:number-rows-spanned="1" table:number-columns-spanned="1">
                  <text:p text:style-name="table_al">WOB artikel 2,3 e.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Pl</text:p>
                </table:table-cell>
                <table:table-cell table:style-name="cell_frame_all" table:number-rows-spanned="1" table:number-columns-spanned="1">
                  <text:p text:style-name="table_al">Overeenkomstig interne richtlijn behandeling WOB verz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informatieve aard inzake aangelegenheden behorende tot het taak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inspraakreacties en zienswijzen in het kader van lichte ontheffingen</text:p>
                </table:table-cell>
                <table:table-cell table:style-name="cell_frame_all" table:number-rows-spanned="1" table:number-columns-spanned="1">
                  <text:p text:style-name="table_al">Bestemmingsplanart. 2.12 lid 1 onder 1۫ en 2۫ Wabo en art. 3 en 4 van bijlage II Bo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weerschrift in bezwaar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beslissing op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winnen van advies van commissie voor bezwaarschrifte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wijzen van een ne bis idem aanvraag</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an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concept-aanv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clusief afwijzen.</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 van concept-aanvragen met principe-uitspraak van college over voeren van projectprocedure of planhe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ag agrarisch advies</text:p>
                  <text:p text:style-name="table_al">Aanvraag advies waterbeheerder</text:p>
                  <text:p text:style-name="table_al">Inwinnen advies Rijksdienst voor cultureel erfgoed</text:p>
                </table:table-cell>
                <table:table-cell table:style-name="cell_frame_all" table:number-rows-spanned="1" table:number-columns-spanned="1">
                  <text:p text:style-name="table_al">Best.plan of rijksmonumen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vragen van een omgevingsvergunning voor gemeentelijke civiele en andere bouwwerken in de openbare ruimte.</text:p>
                </table:table-cell>
                <table:table-cell table:style-name="cell_frame_all" table:number-rows-spanned="1" table:number-columns-spanned="1">
                  <text:p text:style-name="table_al">Art. 2.1 of 2.2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ontheffing tot het niveau voor een bestaand bouwwerk.</text:p>
                </table:table-cell>
                <table:table-cell table:style-name="cell_frame_all" table:number-rows-spanned="1" table:number-columns-spanned="1">
                  <text:p text:style-name="table_al">Art. 1.11 lid 1</text:p>
                  <text:p text:style-name="table_al">Bouw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ontheffing tot het rechtens verkregen niveau.</text:p>
                </table:table-cell>
                <table:table-cell table:style-name="cell_frame_all" table:number-rows-spanned="1" table:number-columns-spanned="1">
                  <text:p text:style-name="table_al">Art. 1.11 lid 2</text:p>
                  <text:p text:style-name="table_al">Bouw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ontheffing voor aan monumentvergunning verbonden voorschrift.</text:p>
                </table:table-cell>
                <table:table-cell table:style-name="cell_frame_all" table:number-rows-spanned="1" table:number-columns-spanned="1">
                  <text:p text:style-name="table_al">Art. 1.12</text:p>
                  <text:p text:style-name="table_al">Bouw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r in gelegenheid stellen ontbrekende gegevens te overleggen.</text:p>
                </table:table-cell>
                <table:table-cell table:style-name="cell_frame_all" table:number-rows-spanned="1" table:number-columns-spanned="1">
                  <text:p text:style-name="table_al">Art. 2.8 lid 1 Wabo en art.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en intrekken van huisnummers van woningen en andere panden.</text:p>
                </table:table-cell>
                <table:table-cell table:style-name="cell_frame_all" table:number-rows-spanned="1" table:number-columns-spanned="1">
                  <text:p text:style-name="table_al">BAG/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een besluit vergunningsvrij project (verklaring).</text:p>
                </table:table-cell>
                <table:table-cell table:style-name="cell_frame_all" table:number-rows-spanned="1" table:number-columns-spanned="1">
                  <text:p text:style-name="table_al">Art. 2.1 lid 3 Wabo, bijlage II Bo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oedkeuren van gewijzigde tekeningen van een verleende bouwvergunning (wijzigingen van ondergeschikte 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toestemming voor overdragen van een omgevingsvergunning</text:p>
                </table:table-cell>
                <table:table-cell table:style-name="cell_frame_all" table:number-rows-spanned="1" table:number-columns-spanned="1">
                  <text:p text:style-name="table_al">Art. 2.25 lid 3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nnisgeving van rechtswege verleende vergunning (in krant en aan vergunninghouder).</text:p>
                </table:table-cell>
                <table:table-cell table:style-name="cell_frame_all" table:number-rows-spanned="1" table:number-columns-spanned="1">
                  <text:p text:style-name="table_al">Artikel 58 WW of art. 3.9 lid 3 en 4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ennisgeving Pf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ouw-vergun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een lichte, reguliere en gefaseerde bouwvergunning conform alle eisen.</text:p>
                </table:table-cell>
                <table:table-cell table:style-name="cell_frame_all" table:number-rows-spanned="1" table:number-columns-spanned="1">
                  <text:p text:style-name="table_al">Art. 46 Woning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Ook met positief agrarisch advies.</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vragen bouwvergunning of verzoeken met toepassing van ontheffing en/of projectbesluit en/of herziening/wijziging bestemmingsplan.</text:p>
                </table:table-cell>
                <table:table-cell table:style-name="cell_frame_all" table:number-rows-spanned="1" table:number-columns-spanned="1">
                  <text:p text:style-name="table_al">Art. 3,1, 3.6, lid 1 onder a, 3.10, lid 1 onder f Wro, artikel 3.22</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het bevoegd gezag om op omgevingsaanvraag te beslissen, inclusief eventueel doorzenden van de aanvraag aan ander bestuursorgaan.</text:p>
                </table:table-cell>
                <table:table-cell table:style-name="cell_frame_all" table:number-rows-spanned="1" table:number-columns-spanned="1">
                  <text:p text:style-name="table_al">Art. 2.4 en 3.1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sturen van ontvangstbevestiging voor een aanvraag om een omgevingsvergunning.</text:p>
                </table:table-cell>
                <table:table-cell table:style-name="cell_frame_all" table:number-rows-spanned="1" table:number-columns-spanned="1">
                  <text:p text:style-name="table_al">Art. 3.1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Uitvoering door Servicecentrum.</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ubliceren van ingekomen aanvragen en beschikkingen op aanvragen.</text:p>
                </table:table-cell>
                <table:table-cell table:style-name="cell_frame_all" table:number-rows-spanned="1" table:number-columns-spanned="1">
                  <text:p text:style-name="table_al">Art. 3.8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Uitvoering door Servicecentrum.</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palen of een aanvraag betrekking heeft op elke onlosmakelijk verbonden activiteiten. </text:p>
                </table:table-cell>
                <table:table-cell table:style-name="cell_frame_all" table:number-rows-spanned="1" table:number-columns-spanned="1">
                  <text:p text:style-name="table_al">Art. 2.7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r in gelegenheid stellen ontbrekende gegevens te overleggen.</text:p>
                </table:table-cell>
                <table:table-cell table:style-name="cell_frame_all" table:number-rows-spanned="1" table:number-columns-spanned="1">
                  <text:p text:style-name="table_al">Art. 2.8 lid 1 Wabo en art. 4:5 Aw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oefenen van bevoegdheden ter voorbereiding op de beschikking met reguliere en uitgebreide procedure.</text:p>
                </table:table-cell>
                <table:table-cell table:style-name="cell_frame_all" table:number-rows-spanned="1" table:number-columns-spanned="1">
                  <text:p text:style-name="table_al">Art. 3.1, 3.12 Wabo en afd. 3:4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t uitzondering van projectbesluiten.</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lengen van beslistermijnen.</text:p>
                </table:table-cell>
                <table:table-cell table:style-name="cell_frame_all" table:number-rows-spanned="1" table:number-columns-spanned="1">
                  <text:p text:style-name="table_al">Art 3.9 lid 2, 3.11 lid 4 Wabo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houden van een aanvraag om omgevingsvergunning.</text:p>
                </table:table-cell>
                <table:table-cell table:style-name="cell_frame_all" table:number-rows-spanned="1" table:number-columns-spanned="1">
                  <text:p text:style-name="table_al">Art. 3.3 t/m 3.6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een aanvraag om een omgevingsvergunning waarop de reguliere voorbereidingsprocedure als bedoeld in paragraaf 3.2 van de Wabo van toepassing is voor activiteiten bouw, binnenplanse ontheffing, kruimelgevallen, uitweg, kappen, handelsreclame etc.</text:p>
                </table:table-cell>
                <table:table-cell table:style-name="cell_frame_all" table:number-rows-spanned="1" table:number-columns-spanned="1">
                  <text:p text:style-name="table_al">Art. 2.1, 2.2, 2.5, 2.10, 2.11, 2.12 lid 1 onder a sub 1۫ en 2۫, 2.17, 2.18 en 2.21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een aanvraag om een omgevingsvergunning waarop de uitgebreide voorbereidingsprocedure als bedoeld in paragraaf 3.3 van toepassing is voor oa. projectbesluit, tijdelijke ontheffing van bestemmingsplan, brandveiligheid, vergunningplichtige inrichting/mijnbouwwerk, rijksmonument, verklaring van geen bedenkingen.</text:p>
                </table:table-cell>
                <table:table-cell table:style-name="cell_frame_all" table:number-rows-spanned="1" table:number-columns-spanned="1">
                  <text:p text:style-name="table_al">Art. 2.1 lid 1 onder c, d, e, en f, 2.5, 2.10, 2.11, 2.12 lid 1 onder 3۫ en lid 2, 2.13, 2.14, 2.15, 2.17, 2.19, 2.20, 2.20a, 2.21, 2.26, 2.27, 2.28 en afd. 3:4 Awb</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Uitvoering door Brandweer voor enkelvoudige omgevingsaanvragen brandveilig gebruik.</text:p>
                  <text:p text:style-name="table_al">Uitvoering door Omgevingsdienst ZHZ voor enkelvoudige omgevingsaanvragen activiteit milieu.</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kondigen van en horen over voornemen tot weigering van omgevingsvergunning</text:p>
                </table:table-cell>
                <table:table-cell table:style-name="cell_frame_all" table:number-rows-spanned="1" table:number-columns-spanned="1">
                  <text:p text:style-name="table_al">Afd. 4.1.2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binden en afstemmen van voorschriften aan een omgevingsvergunning.</text:p>
                </table:table-cell>
                <table:table-cell table:style-name="cell_frame_all" table:number-rows-spanned="1" table:number-columns-spanned="1">
                  <text:p text:style-name="table_al">Art. 2.22 en 2.23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Openbare o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vraag tot ontheffing voor gebruik geluidswagen.</text:p>
                </table:table-cell>
                <table:table-cell table:style-name="cell_frame_all" table:number-rows-spanned="1" table:number-columns-spanned="1">
                  <text:p text:style-name="table_al">APV, art. 4.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Alleen niet-commercieel en tot 19.30 uur. Niet op zondag.</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vraag om een muziekvergunning.</text:p>
                </table:table-cell>
                <table:table-cell table:style-name="cell_frame_all" table:number-rows-spanned="1" table:number-columns-spanned="1">
                  <text:p text:style-name="table_al">APV. art. 2.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zoek aanbrengen reclameborden (andere dan voor bouwprojecten) + aanplakbiljetten.</text:p>
                </table:table-cell>
                <table:table-cell table:style-name="cell_frame_all" table:number-rows-spanned="1" table:number-columns-spanned="1">
                  <text:p text:style-name="table_al">APV, art. 2.10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f. bestaand beleid.</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gunning voor het plaatsen en hebben van voorwerpen op/boven gemeentelijke wegen en weggedeelten.</text:p>
                </table:table-cell>
                <table:table-cell table:style-name="cell_frame_all" table:number-rows-spanned="1" table:number-columns-spanned="1">
                  <text:p text:style-name="table_al">APV, art. 2.10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 overleg met sector ROB. Voor zover dit het taakveld SC aangaat.</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vragen vergunning evenementen.</text:p>
                </table:table-cell>
                <table:table-cell table:style-name="cell_frame_all" table:number-rows-spanned="1" table:number-columns-spanned="1">
                  <text:p text:style-name="table_al">APV, art. 2.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ende en uitvoerende correspondentie met betrekking tot standplaats circus, kermis en andere vergelijkbare eenmalige evenementen.</text:p>
                </table:table-cell>
                <table:table-cell table:style-name="cell_frame_all" table:number-rows-spanned="1" table:number-columns-spanned="1">
                  <text:p text:style-name="table_al">APV, art. 2.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zoek tot ontheffing parkeerverbod caravans ed.</text:p>
                </table:table-cell>
                <table:table-cell table:style-name="cell_frame_all" table:number-rows-spanned="1" table:number-columns-spanned="1">
                  <text:p text:style-name="table_al">APV, art. 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ergunning vlooienmarkten ed.</text:p>
                </table:table-cell>
                <table:table-cell table:style-name="cell_frame_all" table:number-rows-spanned="1" table:number-columns-spanned="1">
                  <text:p text:style-name="table_al">APV, art. 5.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lenging sluitingsuur horeca-inrichtingen.</text:p>
                </table:table-cell>
                <table:table-cell table:style-name="cell_frame_all" table:number-rows-spanned="1" table:number-columns-spanned="1">
                  <text:p text:style-name="table_al">APV, art. 2.29, 2.29a, 2.30</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ontheffing politie.</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ragen inlichtingen uit het Algemeen Documentatie-register + politie-administratie voor uitvoering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ext:p text:style-name="table_al">Ven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zoeken tot ontheffing als bedoeld in artikel 35 van de Drank- en Horecawet.</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vragen om exploitatievergun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vragen om Drank- en horecawetvergunning.</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Collect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vraag vergunning collectes, incl. verkoopacties, t.b.v. verenigingen:</text:p>
                  <text:p text:style-name="table_al">- instanties vermeld op lijst centraal bureau fondsenwerving;</text:p>
                  <text:p text:style-name="table_al">- overige instanties.</text:p>
                </table:table-cell>
                <table:table-cell table:style-name="cell_frame_all" table:number-rows-spanned="1" table:number-columns-spanned="1">
                  <text:p text:style-name="table_al">APV, art. 5.13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aanvragen ventvergunningen, anders dan dagvergunningen.</text:p>
                </table:table-cell>
                <table:table-cell table:style-name="cell_frame_all" table:number-rows-spanned="1" table:number-columns-spanned="1">
                  <text:p text:style-name="table_al">APV, art. 5.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Alleen cf. algemeen/aanwezig beleid.</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aanvraag ventvergunningen voor 1 dag.</text:p>
                </table:table-cell>
                <table:table-cell table:style-name="cell_frame_all" table:number-rows-spanned="1" table:number-columns-spanned="1">
                  <text:p text:style-name="table_al">APV, art. 5.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ed. SC/</text:p>
                  <text:p text:style-name="table_al">VenH</text:p>
                </table:table-cell>
                <table:table-cell table:style-name="cell_frame_all" table:number-rows-spanned="1" table:number-columns-spanned="1">
                  <text:p text:style-name="table_al">Na positief advies politie.</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zoek standplaatsvergunning (niet betrekking hebbend op kermis, circus en andere grote evenementen en week- en paardenmarkt) alsmede verlenging van een standplaatsvergunning.</text:p>
                </table:table-cell>
                <table:table-cell table:style-name="cell_frame_all" table:number-rows-spanned="1" table:number-columns-spanned="1">
                  <text:p text:style-name="table_al">APV, art. 5.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Alleen cf. algemeen/aanwezig bel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ergunningen t.b.v. loterijen e.d.</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politie.</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gunning voor het hebben van speelautomat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uite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Toezicht en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zenden van verzoeken en waarschuwingsbrieven bij geconstateerde overtredingen.</text:p>
                </table:table-cell>
                <table:table-cell table:style-name="cell_frame_all" table:number-rows-spanned="1" table:number-columns-spanned="1">
                  <text:p text:style-name="table_al">Werkproc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Niet bij handhavingsverzoeken.</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otiveerd) verlengen van begunstigingstermijnen.</text:p>
                </table:table-cell>
                <table:table-cell table:style-name="cell_frame_all" table:number-rows-spanned="1" table:number-columns-spanned="1">
                  <text:p text:style-name="table_al">Art. 5:24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ondeling) optreden op grond van het verbod om een bouwwerk of deel daarvan in stand te laten als is gebouwd zonder omgevingsvergunning.</text:p>
                </table:table-cell>
                <table:table-cell table:style-name="cell_frame_all" table:number-rows-spanned="1" table:number-columns-spanned="1">
                  <text:p text:style-name="table_al">Art. 2.3a lid 1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ext:p text:style-name="table_al">Med</text:p>
                </table:table-cell>
                <table:table-cell table:style-name="cell_frame_all" table:number-rows-spanned="1" table:number-columns-spanned="1">
                  <text:p text:style-name="table_al">Uitvoering door toezichthouder.</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schriftelijk bevestigen van het mondeling stilleggen van overtredingen op grond van Wabo of treffen van voorzieningen voor tegengaan of beeindigen van gevaar voor gezondheid of veiligheid, met oplegging van last onder bestuursdwang of last onder dwangsom.</text:p>
                </table:table-cell>
                <table:table-cell table:style-name="cell_frame_all" table:number-rows-spanned="1" table:number-columns-spanned="1">
                  <text:p text:style-name="table_al">Art. 5.14 en 5.17 Wabo, hoofdstuk I t/m IV en VI WW, 5:20, 5:21 of 5:32 Awb, 125 Gw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clusief spoedeisende situaties.</text:p>
                  <text:p text:style-name="table_al">Kopie Pfh.</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handhavingsbesluiten met betrekking tot overtredingen op grond van de Wabo, daaronder begrepen de vooraankondiging.</text:p>
                </table:table-cell>
                <table:table-cell table:style-name="cell_frame_all" table:number-rows-spanned="1" table:number-columns-spanned="1">
                  <text:p text:style-name="table_al">Art. 5.1 en 5.14 Wabo, -hoofdstuk 7 Wro, 5.20, 5:21 en 5:32 Awb, 125 G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clusief spoedeisende situaties.</text:p>
                  <text:p text:style-name="table_al">Kopie Pfh, inspecteur en adviseurs</text:p>
                  <text:p text:style-name="table_al">Paraaf pfh op te verzenden brief</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handhavingsbesluiten met betrekking tot overtredingen op grond van de Algemene plaatselijke verordening en/of Drank- en horecawet, daaronder begrepen de vooraankondiging.</text:p>
                </table:table-cell>
                <table:table-cell table:style-name="cell_frame_all" table:number-rows-spanned="1" table:number-columns-spanned="1">
                  <text:p text:style-name="table_al">APV, Drank en horecawet, art. 5.20, 5:21 en 5:32 Awb, 125 G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clusief spoedeisende situaties.</text:p>
                  <text:p text:style-name="table_al">Kopie Pfh.</text:p>
                  <text:p text:style-name="table_al">Inclusief uitvoering volgens handhavingsmatrix.</text:p>
                  <text:p text:style-name="table_al">exploitatievergunningen uitgesloten</text:p>
                  <text:p text:style-name="table_al">Paraaf pfh op te verzenden brief</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handhavingsbesluiten met betrekking tot overtredingen op grond van een exploitatievergunning, daaronder begrepen de vooraankondig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Inclusief spoedeisende situaties.</text:p>
                  <text:p text:style-name="table_al">Kopie Pfh, inspecteur en adviseurs Inclusief uitvoering volgens handhavingsmatrix.</text:p>
                  <text:p text:style-name="table_al">Paraaf pfh op te verzenden brief.</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wijziging of intrekking van een omgevingsvergunning.</text:p>
                </table:table-cell>
                <table:table-cell table:style-name="cell_frame_all" table:number-rows-spanned="1" table:number-columns-spanned="1">
                  <text:p text:style-name="table_al">Par. 2.6, art. 3.15 en 5.19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Pfh (bij handhavingactie).</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heel of gedeeltelijk intrekken van een omgevingsvergunning op grond van de Wet verontreiniging oppervlaktewater. </text:p>
                </table:table-cell>
                <table:table-cell table:style-name="cell_frame_all" table:number-rows-spanned="1" table:number-columns-spanned="1">
                  <text:p text:style-name="table_al">Artikel 3.23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Pfh (bij handhavingactie).</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trekken van een vergunning op grond van de Drank- en horecawet.</text:p>
                </table:table-cell>
                <table:table-cell table:style-name="cell_frame_all" table:number-rows-spanned="1" table:number-columns-spanned="1">
                  <text:p text:style-name="table_al">Art. 31 en 32 DH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Pfh (bij handhavingactie).</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trekken van een ontheffing volgens artikel 35 Drank- en horecawet.</text:p>
                </table:table-cell>
                <table:table-cell table:style-name="cell_frame_all" table:number-rows-spanned="1" table:number-columns-spanned="1">
                  <text:p text:style-name="table_al">Art. 35 DH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Pfh (bij handhavingactie).</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wijzigen of intrekken van een vergunning of ontheffing op grond van de Algemene plaatselijke verordening.</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Pfh (bij handhavingactie).</text:p>
                  <text:p text:style-name="table_al">exploitatievergunning uitgesloten</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trekken van een exploitatievergunning op grond van Algemene plaatselijke verordening.</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Pfh (bij handhavingactie).</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tot het aanwijzen van de in artikel 5:11 Awb bedoelde toezichthouders en het uitgeven van de in artikel 5:12 Awb bedoelde legitimatiepassen voor het toezicht op de naleving op grond van de Wabo.</text:p>
                </table:table-cell>
                <table:table-cell table:style-name="cell_frame_all" table:number-rows-spanned="1" table:number-columns-spanned="1">
                  <text:p text:style-name="table_al">Wabo / Apv</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ontheffing openingstijden in verband met feestdagen, modeshows e.d.</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politie.</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doen van vergunning voor verkoop vuurwerk.</text:p>
                </table:table-cell>
                <table:table-cell table:style-name="cell_frame_all" table:number-rows-spanned="1" table:number-columns-spanned="1">
                  <text:p text:style-name="table_al">Vuurwerkbesluit + art, 2.72 AP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Kopie politie. In overleg met burgemeester.</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schrijven van aanbestedingen c.q. het doen van offerteaanvragen, de gunning en afwijzing van de opdrachten, alsmede het aangaan en ondertekenen van de daaruit voortvloeiende 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passend binnen het beleid, overeenkomstig de vastgestelde begroting en toegekende budgetten en binnen de grenzen van de regeling krediet- en budget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column table:style-name="id1-3-2-13-3-1-8"/>
              <table:table-column table:style-name="id1-3-2-13-3-1-9"/>
              <table:table-column table:style-name="id1-3-2-13-3-1-10"/>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ector/ taakvel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5">
                  <text:p text:style-name="table_al">Mandaat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ort</text:p>
                </table:table-cell>
                <table:table-cell table:style-name="cell_frame_all" table:number-rows-spanned="1" table:number-columns-spanned="2">
                  <text:p text:style-name="table_al">aan</text:p>
                </table:table-cell>
                <table:table-cell table:style-name="cell_frame_all" table:number-rows-spanned="1" table:number-columns-spanned="2">
                  <text:p text:style-name="table_al">s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amp;M / 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ing naar juiste bestuursorgaan met afschrift aan afzender Art 2:3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 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WOB verzoek</text:p>
                </table:table-cell>
                <table:table-cell table:style-name="cell_frame_all" table:number-rows-spanned="1" table:number-columns-spanned="1">
                  <text:p text:style-name="table_al">WOB artikel 2,3 e.v.</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Co</text:p>
                </table:table-cell>
                <table:table-cell table:style-name="cell_frame_all" table:number-rows-spanned="1" table:number-columns-spanned="1">
                  <text:p text:style-name="table_al">Overeenkomstig interne richtlijn behandeling WOB verz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besluitvormende of richtinggevende aard inzake de disciplines van het taak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van informatieve aard inzake de disciplines van het taak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Co/</text:p>
                  <text:p text:style-name="table_al">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Co/ m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wijzen van een ne bis idem aanvraag</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an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A </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schrijven van aanbestedingen c.q. het doen van offerteaanvragen,  de gunning en afwijzing van de opdrachten, alsmede het aangaan en  ondertekenen van de daaruit voortvloeiende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Co/med</text:p>
                </table:table-cell>
                <table:table-cell table:style-name="cell_frame_all" table:number-rows-spanned="1" table:number-columns-spanned="1">
                  <text:p text:style-name="table_al">Mits passend binnen het beleid, overeenkomstig de vastgestelde begroting en toegekende budgetten en binnen de grenzen van de regeling krediet- en budgetbeheer</text:p>
                  <text:p text:style-name="table_al">Medewerker slechts voor bedragen &lt;</text:p>
                  <text:p text:style-name="table_al">€ 1.50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en belangstellenden op wachtlijst standplaatsvergunning en handhaven kandidatenwachtlijst voor standplaatsvergunning</text:p>
                </table:table-cell>
                <table:table-cell table:style-name="cell_frame_all" table:number-rows-spanned="1" table:number-columns-spanned="1">
                  <text:p text:style-name="table_al">Beleidsregels voor het verlenen van standplaatsvergunningen/</text:p>
                  <text:p text:style-name="table_al">Evenementenbeleid</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Co/m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ven, intrekken en weigeren van een standplaatsvergunning</text:p>
                </table:table-cell>
                <table:table-cell table:style-name="cell_frame_all" table:number-rows-spanned="1" table:number-columns-spanned="1">
                  <text:p text:style-name="table_al">Beleidsregels voor het verlenen van standplaatsvergunningen/</text:p>
                  <text:p text:style-name="table_al">Evenementenbeleid</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Co/m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 van een vergunningaanvraag voor een standplaats</text:p>
                </table:table-cell>
                <table:table-cell table:style-name="cell_frame_all" table:number-rows-spanned="1" table:number-columns-spanned="1">
                  <text:p text:style-name="table_al">Beleidsregels voor het verlenen van standplaatsvergunningen/</text:p>
                  <text:p text:style-name="table_al">Evenementenbeleid</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SH</text:p>
                </table:table-cell>
                <table:table-cell table:style-name="cell_frame_all" table:number-rows-spanned="1" table:number-columns-spanned="2">
                  <text:p text:style-name="table_al">Co/me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11</text:span> REGELING PLAATSVERVANGING SECTORHOOFDEN </text:p>
          <text:p text:style-name="al">
          <text:span text:style-name="nadrukvet">(behorend bij Algemeen Mandaatbesluit 2018)</text:span>
        </text:p>
          <text:p text:style-name="al"/>
          <text:p text:style-name="al">Gezien het bepaalde in artikel 106 Gemeentewet, de Organisatieverordening en het Algemeen Mandaatbesluit 2016 is de volgende plaatsvervangings¬regeling vastgesteld.</text:p>
          <text:p text:style-name="al"/>
          <text:p text:style-name="al">
          <text:span text:style-name="nadrukvet">Secretaris</text:span>
        </text:p>
          <text:p text:style-name="al"/>
          <text:p text:style-name="al">1<text:span text:style-name="sup">e</text:span> loco-secretaris: sectorhoofd MES </text:p>
          <text:p text:style-name="al">2<text:span text:style-name="sup">e</text:span> loco-secretaris: sectorhoofd R &amp; C</text:p>
          <text:p text:style-name="al"/>
          <text:p text:style-name="al">
          <text:span text:style-name="nadrukvet">Sectorhoofd MES</text:span>
        </text:p>
          <text:p text:style-name="al"/>
          <text:p text:style-name="al">1<text:span text:style-name="sup">e</text:span> vervanger: sectorhoofd R &amp; C</text:p>
          <text:p text:style-name="al">2<text:span text:style-name="sup">e</text:span> vervanger: secretaris</text:p>
          <text:p text:style-name="al"/>
          <text:p text:style-name="al">
          <text:span text:style-name="nadrukvet">Sectorhoofd R&amp;C</text:span>
        </text:p>
          <text:p text:style-name="al"/>
          <text:p text:style-name="al">1<text:span text:style-name="sup">e</text:span> vervanger: sectorhoofd MES</text:p>
          <text:p text:style-name="al">2<text:span text:style-name="sup">e</text:span> vervanger: 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400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mandaatverlening Algemeen Mandaat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05</meta:user-defined>
    <meta:user-defined meta:name="OVERHEIDop.GmbID/DC.identifier">gmb-2018-24005</meta:user-defined>
    <meta:user-defined meta:name="OVERHEID.TaxonomieBeleidsagenda/OVERHEID.category">Bestuur | Organisatie en beleid</meta:user-defined>
    <meta:user-defined meta:name="OVERHEID.Gemeente/DC.spatial">Cromstrijen</meta:user-defined>
    <meta:user-defined meta:name="DC.source">wet Gemeentewet;1.0:c:BWBR0005416&amp;g=2018-01-01</meta:user-defined>
    <meta:user-defined meta:name="DC.source">afdeling 10.1.1 van de Algemene wet bestuursrecht;1.0:c:BWBR0005537&amp;afdeling=10.1.1&amp;g=2018-01-01</meta:user-defined>
    <meta:user-defined meta:name="DCTERMS.alternative">Algemeen Mandaatbesluit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2-06</meta:user-defined>
    <meta:user-defined meta:name="OVERHEIDgvop.Informatietype/DC.type">Overige besluiten van algemene strekking</meta:user-defined>
    <meta:user-defined meta:name="OVERHEID.Gemeente/DCTERMS.publisher">Cromstrijen</meta:user-defined>
    <meta:user-defined meta:name="OVERHEID.Gemeente/OVERHEID.authority">Cromstrijen</meta:user-defined>
    <meta:user-defined meta:name="OVERHEIDop.betreftRegeling">CVDR607788_1</meta:user-defined>
    <meta:user-defined meta:name="OVERHEIDop.versieInformatie"/>
  </office:meta>
</office:document-meta>
</file>