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346, 2018-07017, plaatsen twee dakkapellen, ontheffing handelen in strijd met regels ruimtelijke ordening, verzonden 2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04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346, 2018-07017, plaatsen twee dakkapellen, ontheffing handelen in strijd met regels ruimtelijke ordening, verzonden 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49</meta:user-defined>
    <meta:user-defined meta:name="OVERHEIDop.GmbID/DC.identifier">gmb-2018-24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P 346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06 491906</meta:user-defined>
    <meta:user-defined meta:name="OVERHEIDop.versieInformatie"/>
  </office:meta>
</office:document-meta>
</file>