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constructieve wijzigingen intern ivm wijzigingen plattegrond, Sonsbeeksingel 55, Schrassert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0950</text:p>
            <text:p text:style-name="common-al">Omschrijving: constructieve wijzigingen intern ivm wijzigingen plattegrond</text:p>
            <text:p text:style-name="common-al">Adres: Sonsbeeksingel 55, Schrassertstraat 1</text:p>
            <text:p text:style-name="common-al">Activiteiten: Bouwen, Strijdig Gebruik gronden/bouwwerken met RO </text:p>
            <text:p text:style-name="common-al">Besluit: Verlenen</text:p>
            <text:p text:style-name="common-al">Datum ondertekening: 2 november 2018</text:p>
            <text:p text:style-name="common-al">Datum verzending: 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04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4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4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constructieve wijzigingen intern ivm wijzigingen plattegrond, Sonsbeeksingel 55, Schrassert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46</meta:user-defined>
    <meta:user-defined meta:name="OVERHEIDop.GmbID/DC.identifier">gmb-2018-240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meta:user-defined>
    <meta:user-defined meta:name="OVERHEIDop.woonplaats">Arnhem</meta:user-defined>
    <meta:user-defined meta:name="OVERHEIDop.straatnaam">Sonsbeeksingel</meta:user-defined>
    <meta:user-defined meta:name="OVERHEID.PostcodeHuisnummer/OVERHEIDop.postcodeHuisnummer">6821AD 22</meta:user-defined>
    <meta:user-defined meta:name="OVERHEIDop.straatnaam">Schrasse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4 444301</meta:user-defined>
    <meta:user-defined meta:name="OVERHEID.EPSG28992/DC.spatial">191025 444402</meta:user-defined>
    <meta:user-defined meta:name="OVERHEIDop.versieInformatie"/>
  </office:meta>
</office:document-meta>
</file>