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Izaäk Enschedéweg 14 t/m 20 en Conradweg 5A t/m 5C, 2018-07240, aanleggen zeven inritten, activiteit uitweg, verzonden 2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04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Izaäk Enschedéweg 14 t/m 20 en Conradweg 5A t/m 5C, 2018-07240, aanleggen zeven inritten, activiteit uitweg, verzonden 2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45</meta:user-defined>
    <meta:user-defined meta:name="OVERHEIDop.GmbID/DC.identifier">gmb-2018-24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CR 14</meta:user-defined>
    <meta:user-defined meta:name="OVERHEIDop.woonplaats">Haarlem</meta:user-defined>
    <meta:user-defined meta:name="OVERHEIDop.straatnaam">Izaäk Enschedéweg</meta:user-defined>
    <meta:user-defined meta:name="OVERHEID.PostcodeHuisnummer/OVERHEIDop.postcodeHuisnummer">2031CM 30</meta:user-defined>
    <meta:user-defined meta:name="OVERHEIDop.straatnaam">Conrad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603 489020</meta:user-defined>
    <meta:user-defined meta:name="OVERHEID.EPSG28992/DC.spatial">105764 489056</meta:user-defined>
    <meta:user-defined meta:name="OVERHEIDop.versieInformatie"/>
  </office:meta>
</office:document-meta>
</file>