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ngenweg 13 te Groess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op locatie Rijnstrangenweg 13 te Groessen. De aanvraag is geregistreerd onder zaaknummerZ/18/043897/18SZ125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004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4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4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strangenweg 13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44</meta:user-defined>
    <meta:user-defined meta:name="OVERHEIDop.GmbID/DC.identifier">gmb-2018-24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SL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73 436979</meta:user-defined>
    <meta:user-defined meta:name="OVERHEID.EPSG28992/DC.spatial">197721.46 436975.69</meta:user-defined>
    <meta:user-defined meta:name="OVERHEIDop.versieInformatie"/>
  </office:meta>
</office:document-meta>
</file>