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eksloterweg WZ 37 D en E 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18 besloten om de beslistermijn voor de aanvraag met zaaknummer OV-2018-0178 voor een omgevingsvergunning voor het bouwen van 2 halfvrijstaande woningen op locatie Wieksloterweg WZ 37 D en E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40042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42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42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Wieksloterweg WZ 37 D en E 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042</meta:user-defined>
    <meta:user-defined meta:name="OVERHEIDop.GmbID/DC.identifier">gmb-2018-240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3LJ 37d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6607.24 464361.91</meta:user-defined>
    <meta:user-defined meta:name="OVERHEIDop.versieInformatie"/>
  </office:meta>
</office:document-meta>
</file>