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november 2018 heeft de gemeente een aanvraag ontvangen voor het wijzigen van de voorgevel van het pand op locatie Herengracht 74 te Muiden. De aanvraag is geregistreerd onder zaaknummer HZ_WABO-18-1973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004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4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7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040</meta:user-defined>
    <meta:user-defined meta:name="OVERHEIDop.GmbID/DC.identifier">gmb-2018-240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D 7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39.19 482473.55</meta:user-defined>
    <meta:user-defined meta:name="OVERHEIDop.versieInformatie"/>
  </office:meta>
</office:document-meta>
</file>