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HOV-17-0862 Weteringsewal 8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8 een ontwerpbesluit genomen op de aanvraag met zaaknummer HOV-17-0862 voorhet bouwen van een ligboxenstalop locatie Weteringsewal 8 te Valburg.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5 februari 201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0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HOV-17-0862 Weteringsewal 8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4004</meta:user-defined>
    <meta:user-defined meta:name="OVERHEIDop.GmbID/DC.identifier">gmb-2018-2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NA 8</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2567 437828</meta:user-defined>
    <meta:user-defined meta:name="OVERHEIDop.versieInformatie"/>
  </office:meta>
</office:document-meta>
</file>