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kwartier, het bouwen van 20 appartementen en 6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, het bouwen van 20 appartementen en 6 woning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kwartier, het bouwen van 20 appartementen en 6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38</meta:user-defined>
    <meta:user-defined meta:name="OVERHEIDop.GmbID/DC.identifier">gmb-2018-240038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