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vraag in en extern wijzigen restaurant, Amsterdamseweg 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528</text:p>
            <text:p text:style-name="common-al">Omschrijving: aanvraag in en extern wijzigen restaurant</text:p>
            <text:p text:style-name="common-al">Adres: Amsterdamseweg 467 </text:p>
            <text:p text:style-name="common-al">Activiteiten: Bouwen, Strijdig Gebruik gronden/bouwwerken met RO </text:p>
            <text:p text:style-name="common-al">Besluit: Verlenen</text:p>
            <text:p text:style-name="common-al">Datum ondertekening: 2 november 2018</text:p>
            <text:p text:style-name="common-al">Datum verzending: 2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03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3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3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vraag in en extern wijzigen restaurant, Amsterdamseweg 4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37</meta:user-defined>
    <meta:user-defined meta:name="OVERHEIDop.GmbID/DC.identifier">gmb-2018-24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K 467</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426 446588</meta:user-defined>
    <meta:user-defined meta:name="OVERHEIDop.versieInformatie"/>
  </office:meta>
</office:document-meta>
</file>