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wikstellen nabij nr. 46, Blijham – Vellen van één liquidambar, zonder herplant (verzenddatum: 1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8-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0036</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36</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036</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wikstellen nabij nr. 46, Blijham – Vellen van één liquidambar, zonder herplant (verzenddatum: 1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036</meta:user-defined>
    <meta:user-defined meta:name="OVERHEIDop.GmbID/DC.identifier">gmb-2018-2400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PZ 46</meta:user-defined>
    <meta:user-defined meta:name="OVERHEIDop.woonplaats">Blijham</meta:user-defined>
    <meta:user-defined meta:name="OVERHEIDop.straatnaam">Swikstellen</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7886 570592</meta:user-defined>
    <meta:user-defined meta:name="OVERHEIDop.versieInformatie"/>
  </office:meta>
</office:document-meta>
</file>